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pitch="variable"/>
    <style:font-face style:name="Cambria" svg:font-family="Cambria" style:font-family-generic="roman" style:font-pitch="variable"/>
    <style:font-face style:name="Open Sans" svg:font-family="'Open Sans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left="-1.25in" fo:margin-right="-1.25in" fo:text-indent="0in" style:auto-text-indent="false"/>
      <style:text-properties fo:color="#404040"/>
    </style:style>
    <style:style style:name="P2" style:family="paragraph" style:parent-style-name="Standard" style:master-page-name="Standard">
      <style:paragraph-properties fo:margin-left="-1.25in" fo:margin-right="-1.25in" fo:text-indent="0in" style:auto-text-indent="false" style:page-number="auto"/>
      <style:text-properties fo:color="#404040"/>
    </style:style>
    <style:style style:name="P3" style:family="paragraph" style:parent-style-name="Standard">
      <style:paragraph-properties fo:margin-left="-0.3937in" fo:margin-right="0in" fo:margin-top="0.25in" fo:margin-bottom="0in" fo:text-indent="0in" style:auto-text-indent="false"/>
    </style:style>
    <style:style style:name="P4" style:family="paragraph" style:parent-style-name="Standard">
      <style:paragraph-properties fo:margin-left="-0.3937in" fo:margin-right="0in" fo:margin-top="0.25in" fo:margin-bottom="0in" fo:text-indent="0in" style:auto-text-indent="false"/>
      <style:text-properties style:font-name="Open Sans Light" fo:font-size="18pt" style:font-size-asian="18pt" style:font-name-complex="Open Sans Light" style:font-size-complex="10pt"/>
    </style:style>
    <style:style style:name="P5" style:family="paragraph" style:parent-style-name="Standard">
      <style:paragraph-properties fo:margin-left="-0.3937in" fo:margin-right="0in" fo:margin-top="0.25in" fo:margin-bottom="0in" fo:text-indent="0in" style:auto-text-indent="false"/>
      <style:text-properties style:font-name="Open Sans Light" fo:font-size="24pt" style:font-size-asian="24pt" style:font-name-complex="Open Sans Light" style:font-size-complex="10pt"/>
    </style:style>
    <style:style style:name="P6" style:family="paragraph" style:parent-style-name="Standard">
      <style:paragraph-properties fo:margin-left="-0.3937in" fo:margin-right="0in" fo:margin-top="0.1665in" fo:margin-bottom="0in" fo:text-indent="0in" style:auto-text-indent="false"/>
      <style:text-properties style:font-name="Open Sans" style:font-name-complex="Open Sans" style:font-size-complex="10pt"/>
    </style:style>
    <style:style style:name="P7" style:family="paragraph" style:parent-style-name="Standard">
      <style:paragraph-properties fo:margin-left="-0.3937in" fo:margin-right="0in" fo:margin-top="0.0138in" fo:margin-bottom="0in" fo:text-indent="0in" style:auto-text-indent="false"/>
      <style:text-properties style:font-name="Open Sans Light" fo:font-size="24pt" style:font-size-asian="24pt" style:font-name-complex="Open Sans Light" style:font-size-complex="10pt"/>
    </style:style>
    <style:style style:name="P8" style:family="paragraph" style:parent-style-name="Standard">
      <style:paragraph-properties fo:margin-left="-0.3937in" fo:margin-right="-0.0047in" fo:text-indent="0in" style:auto-text-indent="false"/>
      <style:text-properties fo:color="#404040" style:font-name="Open Sans Light" fo:font-size="32pt" style:font-size-asian="32pt" style:font-name-complex="Open Sans Light"/>
    </style:style>
    <style:style style:name="P9" style:family="paragraph" style:parent-style-name="Standard">
      <style:paragraph-properties fo:margin-top="0.25in" fo:margin-bottom="0in"/>
      <style:text-properties style:font-name="Open Sans Light" fo:font-size="14pt" style:font-size-asian="14pt" style:font-name-complex="Open Sans Light" style:font-size-complex="10pt"/>
    </style:style>
    <style:style style:name="P10" style:family="paragraph" style:parent-style-name="Standard">
      <style:paragraph-properties fo:margin-top="0.1665in" fo:margin-bottom="0in"/>
      <style:text-properties style:font-name="Open Sans Semibold" fo:font-size="10pt" style:font-size-asian="10pt" style:font-name-complex="Open Sans Semibold" style:font-size-complex="10pt"/>
    </style:style>
    <style:style style:name="P11" style:family="paragraph" style:parent-style-name="Standard">
      <style:paragraph-properties fo:margin-top="0.1665in" fo:margin-bottom="0in"/>
      <style:text-properties style:font-name="Open Sans Light" fo:font-size="18pt" style:font-size-asian="18pt" style:font-name-complex="Open Sans Light" style:font-size-complex="10pt"/>
    </style:style>
    <style:style style:name="P12" style:family="paragraph" style:parent-style-name="Standard">
      <style:paragraph-properties fo:margin-top="0.3335in" fo:margin-bottom="0in"/>
      <style:text-properties style:font-name="Open Sans Light" fo:font-size="14pt" style:font-size-asian="14pt" style:font-name-complex="Open Sans Light" style:font-size-complex="10pt"/>
    </style:style>
    <style:style style:name="P13" style:family="paragraph" style:parent-style-name="Standard">
      <style:paragraph-properties fo:margin-left="0in" fo:margin-right="-0.0047in" fo:text-align="center" style:justify-single-word="false" fo:text-indent="0in" style:auto-text-indent="false"/>
    </style:style>
    <style:style style:name="T1" style:family="text">
      <style:text-properties style:font-name-asian="Open Sans Light"/>
    </style:style>
    <style:style style:name="T2" style:family="text">
      <style:text-properties style:font-name-asian="Open Sans"/>
    </style:style>
    <style:style style:name="T3" style:family="text">
      <style:text-properties style:font-name="Open Sans Light" fo:font-size="18pt" style:font-size-asian="18pt" style:font-name-complex="Open Sans Light" style:font-size-complex="10pt"/>
    </style:style>
    <style:style style:name="T4" style:family="text">
      <style:text-properties style:font-name="Open Sans Light" fo:font-size="18pt" style:font-name-asian="Open Sans Light" style:font-size-asian="18pt" style:font-name-complex="Open Sans Light" style:font-size-complex="10pt"/>
    </style:style>
    <style:style style:name="T5" style:family="text">
      <style:text-properties style:font-name="Open Sans Light" fo:font-size="14pt" style:font-size-asian="14pt" style:font-name-complex="Open Sans Light" style:font-size-complex="10pt"/>
    </style:style>
    <style:style style:name="T6" style:family="text">
      <style:text-properties style:font-name="Open Sans Light" fo:font-size="14pt" style:font-name-asian="Open Sans Light" style:font-size-asian="14pt" style:font-name-complex="Open Sans Light" style:font-size-complex="10pt"/>
    </style:style>
    <style:style style:name="T7" style:family="text">
      <style:text-properties style:font-name-asian="Open Sans Semibold"/>
    </style:style>
    <style:style style:name="T8" style:family="text">
      <style:text-properties style:font-name="Open Sans Semibold" fo:font-size="10pt" style:font-size-asian="10pt" style:font-name-complex="Open Sans Semibold" style:font-size-complex="10pt"/>
    </style:style>
    <style:style style:name="T9" style:family="text">
      <style:text-properties style:font-name="Open Sans Semibold" fo:font-size="10pt" style:font-name-asian="Open Sans Semibold" style:font-size-asian="10pt" style:font-name-complex="Open Sans Semibold" style:font-size-complex="10pt"/>
    </style:style>
    <style:style style:name="Sect1" style:family="section">
      <style:section-properties style:writing-mode="lr-tb" style:editable="false">
        <style:columns fo:column-count="2">
          <style:column style:rel-width="5880*" fo:start-indent="0in" fo:end-indent="0.25in"/>
          <style:column style:rel-width="2759*" fo:start-indent="0.25in" fo:end-indent="0in"/>
        </style:columns>
        <text:notes-configuration text:note-class="footnote"/>
      </style:section-properties>
    </style:style>
    <style:style style:name="Sect2" style:family="section">
      <style:section-properties style:writing-mode="lr-tb" style:editable="false">
        <style:columns fo:column-count="1" fo:column-gap="0in"/>
        <text:notes-configuration text:note-class="footnote"/>
      </style:section-properties>
    </style:style>
    <style:style style:name="Sect3" style:family="section">
      <style:section-properties text:dont-balance-text-columns="true" style:writing-mode="lr-tb" style:editable="false">
        <style:columns fo:column-count="2">
          <style:column style:rel-width="5880*" fo:start-indent="0in" fo:end-indent="0.25in"/>
          <style:column style:rel-width="2759*" fo:start-indent="0.25in" fo:end-indent="0in"/>
        </style:columns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2"/>
        <text:p text:style-name="P1"/>
      </text:section>
      <text:section text:style-name="Sect2" text:name="Section2">
        <text:p text:style-name="P8"/>
        <text:p text:style-name="P8">Join<text:span text:style-name="T1"> </text:span>the<text:span text:style-name="T1"> </text:span>Firefox<text:span text:style-name="T1"> </text:span>Club<text:span text:style-name="T1"> </text:span>at<text:span text:style-name="T1"> [</text:span>Name<text:span text:style-name="T1"> </text:span>of<text:span text:style-name="T1"> </text:span>School<text:span text:style-name="T1"> </text:span>Goes<text:span text:style-name="T1"> </text:span>Here<text:span text:style-name="T1">]</text:span></text:p>
      </text:section>
      <text:section text:style-name="Sect3" text:name="Section3">
        <text:p text:style-name="P4">What<text:span text:style-name="T1">’</text:span>s<text:span text:style-name="T1"> </text:span>a<text:span text:style-name="T1"> </text:span>Firefox<text:span text:style-name="T1"> </text:span>Club<text:span text:style-name="T1">?</text:span></text:p>
        <text:p text:style-name="P6">Firefox<text:span text:style-name="T2"> </text:span>Clubs<text:span text:style-name="T2"> </text:span>are<text:span text:style-name="T2"> </text:span>made<text:span text:style-name="T2"> </text:span>up<text:span text:style-name="T2"> </text:span>of<text:span text:style-name="T2"> </text:span>passionate<text:span text:style-name="T2"> </text:span>and<text:span text:style-name="T2"> </text:span>creative<text:span text:style-name="T2"> </text:span>individuals<text:span text:style-name="T2"> </text:span>who<text:span text:style-name="T2"> </text:span>work<text:span text:style-name="T2"> </text:span>together<text:span text:style-name="T2"> </text:span>to<text:span text:style-name="T2"> </text:span>promote<text:span text:style-name="T2"> </text:span>the<text:span text:style-name="T2"> </text:span>Mozilla<text:span text:style-name="T2"> </text:span>mission<text:span text:style-name="T2"> </text:span>at<text:span text:style-name="T2"> </text:span>your<text:span text:style-name="T2"> </text:span>school<text:span text:style-name="T2">. </text:span>That<text:span text:style-name="T2"> </text:span>includes<text:span text:style-name="T2"> </text:span>educating<text:span text:style-name="T2"> </text:span>people<text:span text:style-name="T2"> </text:span>about<text:span text:style-name="T2"> </text:span>Firefox<text:span text:style-name="T2">, </text:span>growing<text:span text:style-name="T2"> </text:span>the<text:span text:style-name="T2"> </text:span>Mozilla<text:span text:style-name="T2"> </text:span>community<text:span text:style-name="T2"> </text:span>and<text:span text:style-name="T2"> </text:span>participating<text:span text:style-name="T2"> </text:span>in<text:span text:style-name="T2"> </text:span>campus<text:span text:style-name="T2"> </text:span>campaigns<text:span text:style-name="T2"> </text:span>and<text:span text:style-name="T2"> </text:span>contests<text:span text:style-name="T2">.</text:span></text:p>
        <text:p text:style-name="P5">Sound<text:span text:style-name="T1"> </text:span>exciting<text:span text:style-name="T1">? </text:span></text:p>
        <text:p text:style-name="P7">Join<text:span text:style-name="T1"> </text:span>us<text:span text:style-name="T1"> </text:span>at<text:span text:style-name="T1"> </text:span>our<text:span text:style-name="T1"> </text:span>next<text:span text:style-name="T1"> </text:span>meeting<text:span text:style-name="T1">!</text:span></text:p>
        <text:p text:style-name="P3"><text:span text:style-name="T3">Date</text:span><text:span text:style-name="T4">: </text:span><text:span text:style-name="T6">[</text:span><text:span text:style-name="T5">Enter</text:span><text:span text:style-name="T6"> </text:span><text:span text:style-name="T5">info</text:span><text:span text:style-name="T6"> </text:span><text:span text:style-name="T5">here</text:span><text:span text:style-name="T6">]</text:span></text:p>
        <text:p text:style-name="P3"><text:span text:style-name="T3">Time</text:span><text:span text:style-name="T4">: </text:span><text:span text:style-name="T6">[</text:span><text:span text:style-name="T5">Enter</text:span><text:span text:style-name="T6"> </text:span><text:span text:style-name="T5">info</text:span><text:span text:style-name="T6"> </text:span><text:span text:style-name="T5">here</text:span><text:span text:style-name="T6">]</text:span></text:p>
        <text:p text:style-name="P3"><text:span text:style-name="T3">Location</text:span><text:span text:style-name="T4">: </text:span><text:span text:style-name="T6">[</text:span><text:span text:style-name="T5">Enter</text:span><text:span text:style-name="T6"> </text:span><text:span text:style-name="T5">info</text:span><text:span text:style-name="T6"> </text:span><text:span text:style-name="T5">here</text:span><text:span text:style-name="T6">]</text:span></text:p>
        <text:p text:style-name="P4"/>
        <text:p text:style-name="P4"/>
        <text:p text:style-name="P9"/>
        <text:p text:style-name="P9">Benefits<text:span text:style-name="T1"> </text:span>of<text:span text:style-name="T1"> </text:span>Joining</text:p>
        <text:p text:style-name="P10">Become<text:span text:style-name="T7"> </text:span>a<text:span text:style-name="T7"> </text:span>part<text:span text:style-name="T7"> </text:span>of<text:span text:style-name="T7"> </text:span>the<text:span text:style-name="T7"> </text:span>Mozilla<text:span text:style-name="T7"> </text:span></text:p>
        <text:p text:style-name="P10">Gain<text:span text:style-name="T7"> </text:span>leadership<text:span text:style-name="T7"> </text:span>experience<text:span text:style-name="T7"> </text:span>as<text:span text:style-name="T7"> </text:span>the<text:span text:style-name="T7"> </text:span>point<text:span text:style-name="T7"> </text:span>person<text:span text:style-name="T7"> </text:span>for<text:span text:style-name="T7"> </text:span>Mozilla<text:span text:style-name="T7"> </text:span>on<text:span text:style-name="T7"> </text:span>your<text:span text:style-name="T7"> </text:span>campus</text:p>
        <text:p text:style-name="P10">Earn<text:span text:style-name="T7"> </text:span>awesome<text:span text:style-name="T7"> </text:span>rewards<text:span text:style-name="T7"> </text:span>and<text:span text:style-name="T7"> </text:span>recognition</text:p>
        <text:p text:style-name="P12">Need<text:span text:style-name="T1"> </text:span>more<text:span text:style-name="T1"> </text:span>information<text:span text:style-name="T1">?</text:span></text:p>
        <text:p text:style-name="P10">Facebook<text:span text:style-name="T7">: </text:span></text:p>
        <text:p text:style-name="Standard"><text:span text:style-name="T9">[</text:span><text:span text:style-name="T8">Customize</text:span><text:span text:style-name="T9">]</text:span></text:p>
        <text:p text:style-name="P10">Twitter<text:span text:style-name="T7">: </text:span></text:p>
        <text:p text:style-name="Standard"><text:span text:style-name="T9">[</text:span><text:span text:style-name="T8">Customize</text:span><text:span text:style-name="T9">]</text:span></text:p>
        <text:p text:style-name="P10">Email<text:span text:style-name="T7">:</text:span></text:p>
        <text:p text:style-name="Standard"><text:span text:style-name="T9">[</text:span><text:span text:style-name="T8">Customize</text:span><text:span text:style-name="T9">]</text:span></text:p>
        <text:p text:style-name="P10">Club<text:span text:style-name="T7"> </text:span>Wiki<text:span text:style-name="T7"> </text:span>Page<text:span text:style-name="T7">:</text:span></text:p>
        <text:p text:style-name="Standard"><text:span text:style-name="T9">[</text:span><text:span text:style-name="T8">Customize</text:span><text:span text:style-name="T9">]</text:span></text:p>
        <text:p text:style-name="P11"/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" svg:font-family="" style:font-pitch="variable"/>
    <style:font-face style:name="Cambria" svg:font-family="Cambria" style:font-family-generic="roman" style:font-pitch="variable"/>
    <style:font-face style:name="Open Sans" svg:font-family="'Open Sans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non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mbria" fo:font-size="12pt" fo:language="en" fo:country="US" style:letter-kerning="true" style:font-name-asian="Arial Unicode MS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1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Absatz-Standardschriftart" style:family="text"/>
    <style:style style:name="Default_20_Paragraph_20_Font" style:display-name="Default Paragraph Font" style:family="text"/>
    <style:style style:name="author-g-07fo6qcvhur9ou9e" style:family="text" style:parent-style-name="Default_20_Paragraph_20_Font"/>
    <style:style style:name="author-g-lbkjv8hlpqn481ec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54" style:layout-grid-base-height="0.1665in" style:layout-grid-ruby-height="0in" style:layout-grid-mode="none" style:layout-grid-ruby-below="false" style:layout-grid-print="false" style:layout-grid-display="false" style:layout-grid-base-width="0.1453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3T18:42:00</meta:creation-date>
    <dc:creator>Shakiba Shayani</dc:creator>
    <dc:date>2013-04-03T20:09:00</dc:date>
    <meta:editing-cycles>10</meta:editing-cycles>
    <meta:editing-duration>PT53S</meta:editing-duration>
    <meta:document-statistic meta:table-count="0" meta:image-count="0" meta:object-count="0" meta:page-count="1" meta:paragraph-count="21" meta:word-count="111" meta:character-count="710" meta:non-whitespace-character-count="616"/>
    <meta:generator>LibreOffice/3.4$Unix LibreOffice_project/340m1$Build-103</meta:generator>
    <meta:user-defined meta:name="Info 1"/>
    <meta:user-defined meta:name="Info 2"/>
    <meta:user-defined meta:name="Info 3"/>
    <meta:user-defined meta:name="Info 4"/>
  </office:meta>
</office:document-meta>
</file>