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0F56DCA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zilla-title">
      <style:graphic-properties fo:min-height="3.507cm"/>
    </style:style>
    <style:style style:name="pr2" style:family="presentation" style:parent-style-name="Mozilla-outline1">
      <style:graphic-properties fo:min-height="11.933cm"/>
    </style:style>
    <style:style style:name="pr3" style:family="presentation" style:parent-style-name="Mozilla-notes">
      <style:graphic-properties draw:fill-color="#ffffff" fo:min-height="12.572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zilla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Achievement in 2015 Q1</text:p>
          </draw:text-box>
        </draw:frame>
        <draw:frame presentation:style-name="pr2" draw:text-style-name="P1" draw:layer="layout" svg:width="25.191cm" svg:height="15.389cm" svg:x="1.399cm" svg:y="3.915cm" presentation:class="outline" presentation:user-transformed="true">
          <draw:text-box>
            <text:list text:style-name="L2">
              <text:list-item>
                <text:p><text:span text:style-name="T1">Submit first NFC app to marketplace</text:span></text:p>
                <text:list>
                  <text:list-item>
                    <text:p><text:span text:style-name="T1"><text:a xlink:href="https://marketplace.firefox.com/app/nfc-api-tests/" xlink:type="simple">https://marketplace.firefox.com/app/nfc-api-tests/</text:a></text:span></text:p>
                  </text:list-item>
                  <text:list-item>
                    <text:p><text:span text:style-name="T1">200+ downloads</text:span></text:p>
                  </text:list-item>
                </text:list>
              </text:list-item>
              <text:list-item>
                <text:p><text:span text:style-name="T1">Review SecureElement API from Partner.</text:span></text:p>
              </text:list-item>
              <text:list-item>
                <text:p><text:span text:style-name="T1">NFC architecture change for supporting multiple windows per app.</text:span></text:p>
              </text:list-item>
              <text:list-item>
                <text:p><text:span text:style-name="T1">Working on Origin and CookieJar implementation in FirefoxOS New security model </text:span></text:p>
                <text:list>
                  <text:list-item>
                    <text:p><text:span text:style-name="T1">Listing required efforts to modify consumers of nsIPrincipal</text:span></text:p>
                  </text:list-item>
                  <text:list-item>
                    <text:p><text:span text:style-name="T1">Filed bugs and listing dependencies.</text:span></text:p>
                  </text:list-item>
                  <text:list-item>
                    <text:p><text:span text:style-name="T1">Intro slide in </text:span><text:span text:style-name="T1"><text:a xlink:href="http://bit.ly/1AbTqvQ" xlink:type="simple">http://bit.ly/1AbTqvQ</text:a></text:span></text:p>
                  </text:list-item>
                  <text:list-item>
                    <text:p><text:span text:style-name="T1">See Bug 1163254.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_32_010-SM-firefox" draw:display-name="2010-SM-firefox" xlink:href="Pictures/1000000000000400000003000F56DCA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zilla-background" style:family="presentation">
      <style:graphic-properties draw:stroke="none" draw:fill="bitmap" draw:fill-image-name="_32_010-SM-firefox" draw:fill-image-width="0cm" draw:fill-image-height="0cm" style:repeat="stretch"/>
      <style:text-properties style:letter-kerning="true"/>
    </style:style>
    <style:style style:name="Mozill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zill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zilla-outline1" style:family="presentation">
      <style:graphic-properties draw:stroke="none" draw:fill="none" draw:auto-grow-height="false" draw:fit-to-size="shrink-to-fit">
        <text:list-style style:name="Mozil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zilla-outline2" style:family="presentation" style:parent-style-name="Mozill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zilla-outline3" style:family="presentation" style:parent-style-name="Mozill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zilla-outline4" style:family="presentation" style:parent-style-name="Mozill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zilla-outline5" style:family="presentation" style:parent-style-name="Mozill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zilla-outline6" style:family="presentation" style:parent-style-name="Mozill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zilla-outline7" style:family="presentation" style:parent-style-name="Mozill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zilla-outline8" style:family="presentation" style:parent-style-name="Mozill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zilla-outline9" style:family="presentation" style:parent-style-name="Mozill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zilla-subtitle" style:family="presentation">
      <style:graphic-properties draw:stroke="none" draw:fill="none" draw:textarea-vertical-align="middle">
        <text:list-style style:name="Mozill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zilla-title" style:family="presentation">
      <style:graphic-properties draw:stroke="none" draw:fill="none" draw:textarea-vertical-align="middle">
        <text:list-style style:name="Mozill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44pt" style:font-style-asian="normal" style:font-weight-asian="bold" style:font-name-complex="DejaVu Sans1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mozilla-tw-background" style:family="presentation">
      <style:graphic-properties draw:stroke="none" draw:fill="bitmap" draw:fill-image-name="_32_010-SM-firefox" draw:fill-image-width="0cm" draw:fill-image-height="0cm" style:repeat="stretch"/>
      <style:text-properties style:letter-kerning="true"/>
    </style:style>
    <style:style style:name="mozilla-t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zilla-t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ozilla-tw-outline1" style:family="presentation">
      <style:graphic-properties draw:stroke="none" draw:fill="none" draw:auto-grow-height="false" draw:fit-to-size="shrink-to-fit">
        <text:list-style style:name="mozilla-t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zilla-tw-outline2" style:family="presentation" style:parent-style-name="mozilla-tw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zilla-tw-outline3" style:family="presentation" style:parent-style-name="mozilla-tw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zilla-tw-outline4" style:family="presentation" style:parent-style-name="mozilla-tw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zilla-tw-outline5" style:family="presentation" style:parent-style-name="mozilla-tw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zilla-tw-outline6" style:family="presentation" style:parent-style-name="mozilla-tw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zilla-tw-outline7" style:family="presentation" style:parent-style-name="mozilla-tw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zilla-tw-outline8" style:family="presentation" style:parent-style-name="mozilla-tw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zilla-tw-outline9" style:family="presentation" style:parent-style-name="mozilla-tw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zilla-tw-subtitle" style:family="presentation">
      <style:graphic-properties draw:stroke="none" draw:fill="none" draw:textarea-vertical-align="middle">
        <text:list-style style:name="mozilla-t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zilla-tw-title" style:family="presentation">
      <style:graphic-properties draw:stroke="none" draw:fill="none" draw:textarea-vertical-align="middle">
        <text:list-style style:name="mozilla-t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_32_010-SM-firefox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ozilla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zilla-backgroundobjects">
      <style:graphic-properties draw:stroke="none" draw:fill="none" draw:fill-color="#ffffff" draw:auto-grow-height="false" fo:min-height="1.397cm"/>
    </style:style>
    <style:style style:name="Mpr3" style:family="presentation" style:parent-style-name="Mozill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ozilla-tw-backgroundobjects">
      <style:graphic-properties draw:stroke="none" draw:fill="none" draw:fill-color="#ffffff" draw:auto-grow-height="false" fo:min-height="1.449cm"/>
    </style:style>
    <style:style style:name="Mpr5" style:family="presentation" style:parent-style-name="mozilla-tw-backgroundobjects">
      <style:graphic-properties draw:stroke="none" draw:fill="none" draw:fill-color="#ffffff" draw:auto-grow-height="false" fo:min-height="1.397cm"/>
    </style:style>
    <style:style style:name="Mpr6" style:family="presentation" style:parent-style-name="mozilla-tw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Mozilla" style:page-layout-name="PM1" draw:style-name="Mdp1">
      <draw:frame presentation:style-name="Mozilla-title" draw:layer="backgroundobjects" svg:width="25.191cm" svg:height="3.507cm" svg:x="1.399cm" svg:y="0.837cm" presentation:class="title" presentation:placeholder="true">
        <draw:text-box/>
      </draw:frame>
      <draw:frame presentation:style-name="Mozilla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Mozilla-title" draw:layer="backgroundobjects" svg:width="13.968cm" svg:height="10.476cm" svg:x="3.81cm" svg:y="2.123cm" presentation:class="page"/>
        <draw:frame presentation:style-name="Mozill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ozilla-tw" style:page-layout-name="PM1" draw:style-name="Mdp1">
      <draw:frame presentation:style-name="mozilla-tw-title" draw:layer="backgroundobjects" svg:width="25.191cm" svg:height="3.507cm" svg:x="1.399cm" svg:y="0.837cm" presentation:class="title" presentation:placeholder="true">
        <draw:text-box/>
      </draw:frame>
      <draw:frame presentation:style-name="mozilla-tw-outline1" draw:layer="backgroundobjects" svg:width="25.191cm" svg:height="12.183cm" svg:x="1.399cm" svg:y="4.915cm" presentation:class="outline" presentation:placeholder="true">
        <draw:text-box/>
      </draw:frame>
      <draw:frame presentation:style-name="Mpr4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mozilla-tw-title" draw:layer="backgroundobjects" svg:width="13.968cm" svg:height="10.476cm" svg:x="3.81cm" svg:y="2.123cm" presentation:class="page"/>
        <draw:frame presentation:style-name="mozilla-tw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02T16:21:58</meta:creation-date>
    <meta:editing-duration>PT2H31M33S</meta:editing-duration>
    <meta:editing-cycles>16</meta:editing-cycles>
    <dc:title>Mozilla</dc:title>
    <meta:generator>LibreOffice/4.4.2.2$Linux_X86_64 LibreOffice_project/40m0$Build-2</meta:generator>
    <dc:date>2015-06-09T11:56:46.537016884</dc:date>
    <meta:document-statistic meta:object-count="36"/>
    <meta:user-defined meta:name="Info 1"/>
    <meta:user-defined meta:name="Info 2"/>
    <meta:user-defined meta:name="Info 3"/>
    <meta:user-defined meta:name="Info 4"/>
    <meta:template xlink:type="simple" xlink:actuate="onRequest" xlink:title="Mozilla" xlink:href="../../../../tmp/.libreoffice/3/user/template/Mozilla.otp" meta:date="2012-02-06T18:43:38"/>
  </office:meta>
</office:document-meta>
</file>