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i nous ne concluons pas. trop légèrement d'une tendance particulière à une tendance générale, il nous semble, à de certains symptômes que le XIX° siècle s'est mis en marche vers une grande conquête, celle de la science du bien-être, jusqu'à présent plutôt pressentie que fondée. Celte science, entrevue par les économistes, aurait dépéri sans doute sur leur terrain de pure spéculation industrielle, si des esprits plus ,vastes et plus résolus n'eussent agrandi son horizon, à cc point d'en faire la science même de la société. C'était peu, en effet, que d'avoir songé à rendre les hommes </text:p>
      <text:p text:style-name="P1"><text:span text:style-name="T1">plus heureux, si Ton ne cherchait pas en même temps le procédé qui doit <text:s/>les rendre meilleurs; si, en fécondant la ruche du travail, on ne la défendait pas contre les frelons qui en dévastent les alvéoles; si, en faisant jaillir du sol de nouvelles sources de richesses) on n'en laissait pas approcher les bouches les plus altérées et les lèvres les plus arides. Ainsi comprise celle science manquait de justification et de moralité. Sa venue ici-bas n'empêchait rien, ne réparait rien: elle n'apportait aucune trêve à l'interminable combat que se livrent la fortune et l'indigence, la force et. la faiblesse, l'habileté et la droiture, aucun remède à cette maladie de langueur qui al-taque l'humanité dans les sources même de la vie, elle laissait l'empire où il est, entre les mains des plus audacieux et des plus adroits. <text:s/>Qu'on ait accusé, dans ce point de vue, la science du bien-être d'aboutir <text:s/>à un matérialisme sans grandeur, une autre adoration du veau d'or, c'est ce qui se conçoit et s'explique. Mais pour la bien juger, pour la saisir</text:span> </text:p>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Pierre Pellet</meta:initial-creator>
    <meta:creation-date>2010-04-12T13:28:10.20</meta:creation-date>
    <meta:document-statistic meta:table-count="0" meta:image-count="0" meta:object-count="0" meta:page-count="1" meta:paragraph-count="3" meta:word-count="273" meta:character-count="1638"/>
    <dc:date>2010-04-12T13:46:42.53</dc:date>
    <dc:creator>Jean Pierre Pellet</dc:creator>
    <meta:editing-duration>PT00H18M52S</meta:editing-duration>
    <meta:editing-cycles>1</meta:editing-cycles>
    <meta:generator>OpenOffice.org/3.1$Win32 OpenOffice.org_project/310m19$Build-9420</meta:generator>
  </office:meta>
</office:document-meta>
</file>