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tyle="normal" style:font-name-asian="Times New Roman" style:font-style-asian="normal" style:font-name-complex="Times New Roman" style:font-style-complex="normal"/>
    </style:style>
    <style:style style:name="P2" style:family="paragraph" style:parent-style-name="Standard">
      <style:text-properties fo:color="#000000" style:font-name="Times New Roman" fo:font-style="normal" style:font-name-asian="Times New Roman" style:font-style-asian="normal" style:font-name-complex="Times New Roman" style:font-style-complex="normal"/>
    </style:style>
    <style:style style:name="P3" style:family="paragraph" style:parent-style-name="Standard">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4" style:family="paragraph" style:parent-style-name="Standard">
      <style:paragraph-properties fo:text-align="start"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5" style:family="paragraph" style:parent-style-name="Standard">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P6" style:family="paragraph" style:parent-style-name="Standard">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P7" style:family="paragraph" style:parent-style-name="Standard">
      <style:text-properties fo:color="#000000" fo:font-weight="normal" style:font-weight-asian="normal" style:font-weight-complex="normal"/>
    </style:style>
    <style:style style:name="P8" style:family="paragraph" style:parent-style-name="Standard">
      <style:text-properties fo:color="#c5000b" fo:font-weight="normal" style:font-weight-asian="normal" style:font-weight-complex="normal"/>
    </style:style>
    <style:style style:name="P9" style:family="paragraph" style:parent-style-name="Standard">
      <style:text-properties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0" style:family="paragraph" style:parent-style-name="Standard">
      <style:text-properties style:font-name="Times New Roman" fo:font-style="normal" style:font-name-asian="Times New Roman" style:font-style-asian="normal" style:font-name-complex="Times New Roman" style:font-style-complex="normal"/>
    </style:style>
    <style:style style:name="P11" style:family="paragraph" style:parent-style-name="Standard">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12" style:family="paragraph" style:parent-style-name="Standard">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P13" style:family="paragraph" style:parent-style-name="Standard">
      <style:text-properties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text-properties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text-properties style:font-name="Times New Roman" fo:font-size="14pt" style:font-name-asian="Times New Roman" style:font-size-asian="14pt" style:font-name-complex="Times New Roman" style:font-size-complex="14pt"/>
    </style:style>
    <style:style style:name="P16" style:family="paragraph" style:parent-style-name="Standard">
      <style:text-properties style:font-name="Times New Roman" fo:font-style="italic" style:font-name-asian="Times New Roman" style:font-style-asian="italic" style:font-name-complex="Times New Roman" style:font-style-complex="italic"/>
    </style:style>
    <style:style style:name="P17" style:family="paragraph" style:parent-style-name="Standard">
      <style:paragraph-properties fo:text-align="start"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18" style:family="paragraph" style:parent-style-name="Standard">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text-align="start" style:justify-single-word="false" style:text-autospace="none"/>
      <style:text-properties style:use-window-font-color="true"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20" style:family="paragraph" style:parent-style-name="Standard">
      <style:text-properties fo:color="#000000"/>
    </style:style>
    <style:style style:name="P21" style:family="paragraph" style:parent-style-name="Standard">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P22" style:family="paragraph" style:parent-style-name="Standard">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P23" style:family="paragraph" style:parent-style-name="Standard">
      <style:text-properties fo:color="#000000" style:font-name="Times New Roman" fo:font-style="normal" style:font-name-asian="Times New Roman" style:font-style-asian="normal" style:font-name-complex="Times New Roman" style:font-style-complex="normal"/>
    </style:style>
    <style:style style:name="P24" style:family="paragraph" style:parent-style-name="Standard">
      <style:text-properties fo:color="#000000" style:font-name="Times New Roman" fo:font-style="normal" fo:font-weight="bold" style:font-name-asian="Times New Roman" style:font-style-asian="normal" style:font-weight-asian="bold" style:font-name-complex="Times New Roman" style:font-style-complex="normal" style:font-weight-complex="bold"/>
    </style:style>
    <style:style style:name="P25" style:family="paragraph" style:parent-style-name="Standard">
      <style:text-properties fo:color="#000000" fo:font-weight="normal" style:font-weight-asian="normal" style:font-weight-complex="normal"/>
    </style:style>
    <style:style style:name="P26" style:family="paragraph" style:parent-style-name="Standard">
      <style:text-properties fo:color="#c5000b" fo:font-weight="normal" style:font-weight-asian="normal" style:font-weight-complex="normal"/>
    </style:style>
    <style:style style:name="P27" style:family="paragraph" style:parent-style-name="Standard">
      <style:text-properties fo:color="#c5000b" style:font-name="Times New Roman" fo:font-style="normal" fo:font-weight="normal" style:font-name-asian="Times New Roman" style:font-style-asian="normal" style:font-weight-asian="normal" style:font-name-complex="Times New Roman" style:font-style-complex="normal" style:font-weight-complex="normal"/>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fo:font-size="14pt" fo:font-weight="normal" style:font-size-asian="14pt" style:font-weight-asian="normal" style:font-size-complex="14pt" style:font-weight-complex="normal"/>
    </style:style>
    <style:style style:name="P32" style:family="paragraph" style:parent-style-name="Standard">
      <style:text-properties fo:font-size="14pt" style:font-size-asian="14pt" style:font-size-complex="14pt"/>
    </style:style>
    <style:style style:name="P33" style:family="paragraph" style:parent-style-name="Standard">
      <style:text-properties fo:font-size="16pt" fo:font-weight="bold" style:font-size-asian="16pt" style:font-weight-asian="bold" style:font-size-complex="16pt" style:font-weight-complex="bold"/>
    </style:style>
    <style:style style:name="P34" style:family="paragraph" style:parent-style-name="Standard">
      <style:paragraph-properties fo:padding="0.074cm" fo:border-left="none" fo:border-right="none" fo:border-top="none" fo:border-bottom="0.035cm solid #000000" style:join-border="false"/>
      <style:text-properties style:font-name="Times New Roman" fo:font-style="normal" style:font-name-asian="Times New Roman" style:font-style-asian="normal" style:font-name-complex="Times New Roman" style:font-style-complex="normal"/>
    </style:style>
    <style:style style:name="P35" style:family="paragraph" style:parent-style-name="Standard">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6" style:family="paragraph" style:parent-style-name="Standard">
      <style:text-properties fo:color="#000000" style:font-name="Times New Roman" fo:font-style="normal" style:font-name-asian="Times New Roman" style:font-style-asian="normal" style:font-name-complex="Times New Roman" style:font-style-complex="normal"/>
    </style:style>
    <style:style style:name="P37" style:family="paragraph" style:parent-style-name="Standard">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P38" style:family="paragraph" style:parent-style-name="Standard">
      <style:text-properties fo:color="#000000" fo:font-weight="normal" style:font-weight-asian="normal" style:font-weight-complex="normal"/>
    </style:style>
    <style:style style:name="P39" style:family="paragraph" style:parent-style-name="Standard">
      <style:text-properties fo:font-size="14pt" fo:font-weight="bold" style:font-size-asian="14pt" style:font-weight-asian="bold" style:font-size-complex="14pt" style:font-weight-complex="bold"/>
    </style:style>
    <style:style style:name="P40" style:family="paragraph" style:parent-style-name="Standard">
      <style:text-properties fo:font-size="14pt" style:font-size-asian="14pt" style:font-size-complex="14pt"/>
    </style:style>
    <style:style style:name="P41" style:family="paragraph" style:parent-style-name="Standard">
      <style:text-properties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42" style:family="paragraph" style:parent-style-name="Standard">
      <style:text-properties style:font-name="Times New Roman" fo:font-style="normal" style:font-name-asian="Times New Roman" style:font-style-asian="normal" style:font-name-complex="Times New Roman" style:font-style-complex="normal"/>
    </style:style>
    <style:style style:name="P43" style:family="paragraph" style:parent-style-name="Standard">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44" style:family="paragraph" style:parent-style-name="Standard">
      <style:paragraph-properties fo:text-align="start"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45" style:family="paragraph" style:parent-style-name="Standard">
      <style:text-properties fo:color="#c5000b"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style:font-name="Times New Roman" fo:font-style="normal" style:font-name-asian="Times New Roman" style:font-style-asian="normal" style:font-name-complex="Times New Roman" style:font-style-complex="normal"/>
    </style:style>
    <style:style style:name="T3" style:family="text">
      <style:text-properties fo:color="#000000" style:font-name="Times New Roman" fo:font-style="normal" style:font-name-asian="Times New Roman" style:font-style-asian="normal" style:font-name-complex="Times New Roman" style:font-style-complex="normal"/>
    </style:style>
    <style:style style:name="T4" style:family="text">
      <style:text-properties fo:font-style="normal" style:font-style-asian="normal" style:font-style-complex="normal"/>
    </style:style>
    <style:style style:name="T5" style:family="text">
      <style:text-properties style:font-name="Times New Roman" fo:font-style="normal" style:font-name-asian="Times New Roman" style:font-style-asian="normal" style:font-name-complex="Times New Roman" style:font-style-complex="normal"/>
    </style:style>
    <style:style style:name="T6" style:family="text">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T7" style:family="text">
      <style:text-properties fo:color="#000000" style:font-name="Times New Roman" fo:font-style="normal" style:font-name-asian="Times New Roman" style:font-style-asian="normal" style:font-name-complex="Times New Roman" style:font-style-complex="normal"/>
    </style:style>
    <style:style style:name="T8" style:family="text">
      <style:text-properties fo:font-style="italic" style:font-style-asian="italic" style:font-style-complex="italic"/>
    </style:style>
  </office:automatic-styles>
  <office:body>
    <office:text text:use-soft-page-breaks="true">
      <text:tracked-changes>
        <text:changed-region text:id="ct482895072">
          <text:deletion>
            <office:change-info>
              <dc:creator>Matej Novak</dc:creator>
              <dc:date>2011-07-06T15:41:00</dc:date>
            </office:change-info>
            <text:p text:style-name="Standard">a</text:p>
          </text:deletion>
        </text:changed-region>
        <text:changed-region text:id="ct482895168">
          <text:insertion>
            <office:change-info>
              <dc:creator>Matej Novak</dc:creator>
              <dc:date>2011-07-06T15:41:00</dc:date>
            </office:change-info>
          </text:insertion>
        </text:changed-region>
        <text:changed-region text:id="ct482895264">
          <text:deletion>
            <office:change-info>
              <dc:creator>Matej Novak</dc:creator>
              <dc:date>2011-07-06T15:41:00</dc:date>
            </office:change-info>
            <text:p text:style-name="Standard">.</text:p>
          </text:deletion>
        </text:changed-region>
        <text:changed-region text:id="ct482894688">
          <text:insertion>
            <office:change-info>
              <dc:creator>Matej Novak</dc:creator>
              <dc:date>2011-07-06T15:41:00</dc:date>
            </office:change-info>
          </text:insertion>
        </text:changed-region>
        <text:changed-region text:id="ct482895360">
          <text:deletion>
            <office:change-info>
              <dc:creator>Matej Novak</dc:creator>
              <dc:date>2011-07-06T15:41:00</dc:date>
            </office:change-info>
            <text:p text:style-name="Standard">s</text:p>
          </text:deletion>
        </text:changed-region>
        <text:changed-region text:id="ct482895520">
          <text:deletion>
            <office:change-info>
              <dc:creator>Matej Novak</dc:creator>
              <dc:date>2011-07-06T15:42:00</dc:date>
            </office:change-info>
            <text:p text:style-name="Standard">h</text:p>
          </text:deletion>
        </text:changed-region>
        <text:changed-region text:id="ct482895616">
          <text:insertion>
            <office:change-info>
              <dc:creator>Matej Novak</dc:creator>
              <dc:date>2011-07-06T15:42:00</dc:date>
            </office:change-info>
          </text:insertion>
        </text:changed-region>
        <text:changed-region text:id="ct482871360">
          <text:deletion>
            <office:change-info>
              <dc:creator>Matej Novak</dc:creator>
              <dc:date>2011-07-06T15:42:00</dc:date>
            </office:change-info>
            <text:p text:style-name="Standard">a</text:p>
          </text:deletion>
        </text:changed-region>
        <text:changed-region text:id="ct482895712">
          <text:insertion>
            <office:change-info>
              <dc:creator>Matej Novak</dc:creator>
              <dc:date>2011-07-06T15:42:00</dc:date>
            </office:change-info>
          </text:insertion>
        </text:changed-region>
        <text:changed-region text:id="ct482896064">
          <text:deletion>
            <office:change-info>
              <dc:creator>Matej Novak</dc:creator>
              <dc:date>2011-07-06T15:42:00</dc:date>
            </office:change-info>
            <text:p text:style-name="Standard">b</text:p>
          </text:deletion>
        </text:changed-region>
        <text:changed-region text:id="ct482867392">
          <text:insertion>
            <office:change-info>
              <dc:creator>Matej Novak</dc:creator>
              <dc:date>2011-07-06T15:42:00</dc:date>
            </office:change-info>
          </text:insertion>
        </text:changed-region>
        <text:changed-region text:id="ct482896160">
          <text:deletion>
            <office:change-info>
              <dc:creator>Matej Novak</dc:creator>
              <dc:date>2011-07-06T15:42:00</dc:date>
            </office:change-info>
            <text:p text:style-name="Standard">f</text:p>
          </text:deletion>
        </text:changed-region>
        <text:changed-region text:id="ct482872080">
          <text:insertion>
            <office:change-info>
              <dc:creator>Matej Novak</dc:creator>
              <dc:date>2011-07-06T15:42:00</dc:date>
            </office:change-info>
          </text:insertion>
        </text:changed-region>
        <text:changed-region text:id="ct482871888">
          <text:insertion>
            <office:change-info>
              <dc:creator>Matej Novak</dc:creator>
              <dc:date>2011-07-06T15:42:00</dc:date>
            </office:change-info>
          </text:insertion>
        </text:changed-region>
        <text:changed-region text:id="ct482896256">
          <text:deletion>
            <office:change-info>
              <dc:creator>Matej Novak</dc:creator>
              <dc:date>2011-07-06T15:42:00</dc:date>
            </office:change-info>
            <text:p text:style-name="Standard">e</text:p>
          </text:deletion>
        </text:changed-region>
        <text:changed-region text:id="ct482872368">
          <text:insertion>
            <office:change-info>
              <dc:creator>Matej Novak</dc:creator>
              <dc:date>2011-07-06T15:43:00</dc:date>
            </office:change-info>
          </text:insertion>
        </text:changed-region>
        <text:changed-region text:id="ct532632928">
          <text:insertion>
            <office:change-info>
              <dc:creator>Chlesea Novak</dc:creator>
              <dc:date>2011-07-06T16:26:00</dc:date>
            </office:change-info>
          </text:insertion>
        </text:changed-region>
        <text:changed-region text:id="ct482896528">
          <text:deletion>
            <office:change-info>
              <dc:creator>Matej Novak</dc:creator>
              <dc:date>2011-07-06T15:43:00</dc:date>
            </office:change-info>
            <text:p text:style-name="Standard">and</text:p>
          </text:deletion>
        </text:changed-region>
        <text:changed-region text:id="ct482896624">
          <text:insertion>
            <office:change-info>
              <dc:creator>Matej Novak</dc:creator>
              <dc:date>2011-07-06T15:43:00</dc:date>
            </office:change-info>
          </text:insertion>
        </text:changed-region>
        <text:changed-region text:id="ct482872832">
          <text:insertion>
            <office:change-info>
              <dc:creator>Matej Novak</dc:creator>
              <dc:date>2011-07-06T15:43:00</dc:date>
            </office:change-info>
          </text:insertion>
        </text:changed-region>
        <text:changed-region text:id="ct482898416">
          <text:deletion>
            <office:change-info>
              <dc:creator>Matej Novak</dc:creator>
              <dc:date>2011-07-06T15:43:00</dc:date>
            </office:change-info>
            <text:p text:style-name="Standard">a</text:p>
          </text:deletion>
        </text:changed-region>
        <text:changed-region text:id="ct482898672">
          <text:insertion>
            <office:change-info>
              <dc:creator>Matej Novak</dc:creator>
              <dc:date>2011-07-06T15:43:00</dc:date>
            </office:change-info>
          </text:insertion>
        </text:changed-region>
        <text:changed-region text:id="ct482782096">
          <text:insertion>
            <office:change-info>
              <dc:creator>Chlesea Novak</dc:creator>
              <dc:date>2011-07-06T16:27:00</dc:date>
            </office:change-info>
          </text:insertion>
        </text:changed-region>
        <text:changed-region text:id="ct482899760">
          <text:insertion>
            <office:change-info>
              <dc:creator>Matej Novak</dc:creator>
              <dc:date>2011-07-06T15:45:00</dc:date>
            </office:change-info>
          </text:insertion>
        </text:changed-region>
        <text:changed-region text:id="ct482899952">
          <text:deletion>
            <office:change-info>
              <dc:creator>Matej Novak</dc:creator>
              <dc:date>2011-07-06T15:45:00</dc:date>
            </office:change-info>
            <text:p text:style-name="Standard"><text:span text:style-name="T1"><text:s/>with us.</text:span></text:p>
          </text:deletion>
        </text:changed-region>
        <text:changed-region text:id="ct482900272">
          <text:insertion>
            <office:change-info>
              <dc:creator>Matej Novak</dc:creator>
              <dc:date>2011-07-06T15:45:00</dc:date>
            </office:change-info>
          </text:insertion>
        </text:changed-region>
        <text:changed-region text:id="ct482900464">
          <text:deletion>
            <office:change-info>
              <dc:creator>Matej Novak</dc:creator>
              <dc:date>2011-07-06T15:45:00</dc:date>
            </office:change-info>
            <text:p text:style-name="Standard"><text:span text:style-name="T1">I</text:span></text:p>
          </text:deletion>
        </text:changed-region>
        <text:changed-region text:id="ct482900752">
          <text:insertion>
            <office:change-info>
              <dc:creator>Matej Novak</dc:creator>
              <dc:date>2011-07-06T15:45:00</dc:date>
            </office:change-info>
          </text:insertion>
        </text:changed-region>
        <text:changed-region text:id="ct482900976">
          <text:deletion>
            <office:change-info>
              <dc:creator>Matej Novak</dc:creator>
              <dc:date>2011-07-06T15:46:00</dc:date>
            </office:change-info>
            <text:p text:style-name="Standard"><text:span text:style-name="T1"><text:s/></text:span></text:p>
          </text:deletion>
        </text:changed-region>
        <text:changed-region text:id="ct482900560">
          <text:deletion>
            <office:change-info>
              <dc:creator>Matej Novak</dc:creator>
              <dc:date>2011-07-06T15:46:00</dc:date>
            </office:change-info>
            <text:p text:style-name="P1">as</text:p>
          </text:deletion>
        </text:changed-region>
        <text:changed-region text:id="ct482897536">
          <text:insertion>
            <office:change-info>
              <dc:creator>Matej Novak</dc:creator>
              <dc:date>2011-07-06T15:46:00</dc:date>
            </office:change-info>
          </text:insertion>
        </text:changed-region>
        <text:changed-region text:id="ct482877600">
          <text:deletion>
            <office:change-info>
              <dc:creator>Matej Novak</dc:creator>
              <dc:date>2011-07-06T15:46:00</dc:date>
            </office:change-info>
            <text:p text:style-name="P1">it</text:p>
          </text:deletion>
        </text:changed-region>
        <text:changed-region text:id="ct482877744">
          <text:insertion>
            <office:change-info>
              <dc:creator>Matej Novak</dc:creator>
              <dc:date>2011-07-06T15:46:00</dc:date>
            </office:change-info>
          </text:insertion>
        </text:changed-region>
        <text:changed-region text:id="ct478865904">
          <text:insertion>
            <office:change-info>
              <dc:creator>Chlesea Novak</dc:creator>
              <dc:date>2011-07-06T16:27:00</dc:date>
            </office:change-info>
          </text:insertion>
        </text:changed-region>
        <text:changed-region text:id="ct532904688">
          <text:deletion>
            <office:change-info>
              <dc:creator>Chlesea Novak</dc:creator>
              <dc:date>2011-07-06T16:33:00</dc:date>
            </office:change-info>
            <text:p text:style-name="P2">a</text:p>
          </text:deletion>
        </text:changed-region>
        <text:changed-region text:id="ct530496608">
          <text:insertion>
            <office:change-info>
              <dc:creator>Chlesea Novak</dc:creator>
              <dc:date>2011-07-06T16:33:00</dc:date>
            </office:change-info>
          </text:insertion>
        </text:changed-region>
        <text:changed-region text:id="ct482899136">
          <text:deletion>
            <office:change-info>
              <dc:creator>Matej Novak</dc:creator>
              <dc:date>2011-07-06T15:52:00</dc:date>
            </office:change-info>
            <text:p text:style-name="P1">–</text:p>
          </text:deletion>
        </text:changed-region>
        <text:changed-region text:id="ct482899296">
          <text:insertion>
            <office:change-info>
              <dc:creator>Matej Novak</dc:creator>
              <dc:date>2011-07-06T15:53:00</dc:date>
            </office:change-info>
          </text:insertion>
        </text:changed-region>
        <text:changed-region text:id="ct482878144">
          <text:deletion>
            <office:change-info>
              <dc:creator>Matej Novak</dc:creator>
              <dc:date>2011-07-06T15:54:00</dc:date>
            </office:change-info>
            <text:p text:style-name="P1">p</text:p>
          </text:deletion>
        </text:changed-region>
        <text:changed-region text:id="ct482871792">
          <text:insertion>
            <office:change-info>
              <dc:creator>Matej Novak</dc:creator>
              <dc:date>2011-07-06T15:54:00</dc:date>
            </office:change-info>
          </text:insertion>
        </text:changed-region>
        <text:changed-region text:id="ct482899392">
          <text:deletion>
            <office:change-info>
              <dc:creator>Matej Novak</dc:creator>
              <dc:date>2011-07-06T15:56:00</dc:date>
            </office:change-info>
            <text:p text:style-name="P1"><text:s/></text:p>
          </text:deletion>
        </text:changed-region>
        <text:changed-region text:id="ct482879920">
          <text:insertion>
            <office:change-info>
              <dc:creator>Matej Novak</dc:creator>
              <dc:date>2011-07-06T15:55:00</dc:date>
            </office:change-info>
          </text:insertion>
        </text:changed-region>
        <text:changed-region text:id="ct482899552">
          <text:insertion>
            <office:change-info>
              <dc:creator>Matej Novak</dc:creator>
              <dc:date>2011-07-06T15:54:00</dc:date>
            </office:change-info>
          </text:insertion>
        </text:changed-region>
        <text:changed-region text:id="ct482901328">
          <text:insertion>
            <office:change-info>
              <dc:creator>Matej Novak</dc:creator>
              <dc:date>2011-07-06T15:54:00</dc:date>
            </office:change-info>
          </text:insertion>
        </text:changed-region>
        <text:changed-region text:id="ct482901568">
          <text:deletion>
            <office:change-info>
              <dc:creator>Matej Novak</dc:creator>
              <dc:date>2011-07-06T15:53:00</dc:date>
            </office:change-info>
            <text:p text:style-name="P1">p</text:p>
          </text:deletion>
        </text:changed-region>
        <text:changed-region text:id="ct482880528">
          <text:insertion>
            <office:change-info>
              <dc:creator>Matej Novak</dc:creator>
              <dc:date>2011-07-06T15:54:00</dc:date>
            </office:change-info>
          </text:insertion>
        </text:changed-region>
        <text:changed-region text:id="ct482901664">
          <text:deletion>
            <office:change-info>
              <dc:creator>Matej Novak</dc:creator>
              <dc:date>2011-07-06T15:54:00</dc:date>
            </office:change-info>
            <text:p text:style-name="P1">r</text:p>
          </text:deletion>
        </text:changed-region>
        <text:changed-region text:id="ct482901760">
          <text:insertion>
            <office:change-info>
              <dc:creator>Matej Novak</dc:creator>
              <dc:date>2011-07-06T15:54:00</dc:date>
            </office:change-info>
          </text:insertion>
        </text:changed-region>
        <text:changed-region text:id="ct478899168">
          <text:insertion>
            <office:change-info>
              <dc:creator>Chlesea Novak</dc:creator>
              <dc:date>2011-07-06T16:27:00</dc:date>
            </office:change-info>
          </text:insertion>
        </text:changed-region>
        <text:changed-region text:id="ct478470960">
          <text:deletion>
            <office:change-info>
              <dc:creator>Matej Novak</dc:creator>
              <dc:date>2011-07-06T15:54:00</dc:date>
            </office:change-info>
            <text:p text:style-name="P1">–</text:p>
          </text:deletion>
        </text:changed-region>
        <text:changed-region text:id="ct463934512">
          <text:insertion>
            <office:change-info>
              <dc:creator>Matej Novak</dc:creator>
              <dc:date>2011-07-06T15:54:00</dc:date>
            </office:change-info>
          </text:insertion>
        </text:changed-region>
        <text:changed-region text:id="ct478709152">
          <text:insertion>
            <office:change-info>
              <dc:creator>Matej Novak</dc:creator>
              <dc:date>2011-07-06T15:55:00</dc:date>
            </office:change-info>
          </text:insertion>
        </text:changed-region>
        <text:changed-region text:id="ct610753584">
          <text:deletion>
            <office:change-info>
              <dc:creator>Matej Novak</dc:creator>
              <dc:date>2011-07-06T15:54:00</dc:date>
            </office:change-info>
            <text:p text:style-name="P3">–</text:p>
          </text:deletion>
        </text:changed-region>
        <text:changed-region text:id="ct482881360">
          <text:insertion>
            <office:change-info>
              <dc:creator>Matej Novak</dc:creator>
              <dc:date>2011-07-06T15:54:00</dc:date>
            </office:change-info>
          </text:insertion>
        </text:changed-region>
        <text:changed-region text:id="ct482881200">
          <text:insertion>
            <office:change-info>
              <dc:creator>Matej Novak</dc:creator>
              <dc:date>2011-07-06T15:54:00</dc:date>
            </office:change-info>
          </text:insertion>
        </text:changed-region>
        <text:changed-region text:id="ct482880672">
          <text:deletion>
            <office:change-info>
              <dc:creator>Matej Novak</dc:creator>
              <dc:date>2011-07-06T15:55:00</dc:date>
            </office:change-info>
            <text:p text:style-name="P3">–</text:p>
          </text:deletion>
        </text:changed-region>
        <text:changed-region text:id="ct482882368">
          <text:insertion>
            <office:change-info>
              <dc:creator>Matej Novak</dc:creator>
              <dc:date>2011-07-06T15:55:00</dc:date>
            </office:change-info>
          </text:insertion>
        </text:changed-region>
        <text:changed-region text:id="ct482882528">
          <text:deletion>
            <office:change-info>
              <dc:creator>Matej Novak</dc:creator>
              <dc:date>2011-07-06T15:55:00</dc:date>
            </office:change-info>
            <text:p text:style-name="P3">–</text:p>
          </text:deletion>
        </text:changed-region>
        <text:changed-region text:id="ct482882640">
          <text:insertion>
            <office:change-info>
              <dc:creator>Matej Novak</dc:creator>
              <dc:date>2011-07-06T15:55:00</dc:date>
            </office:change-info>
          </text:insertion>
        </text:changed-region>
        <text:changed-region text:id="ct482901856">
          <text:deletion>
            <office:change-info>
              <dc:creator>Matej Novak</dc:creator>
              <dc:date>2011-07-06T15:54:00</dc:date>
            </office:change-info>
            <text:p text:style-name="P3">r</text:p>
          </text:deletion>
        </text:changed-region>
        <text:changed-region text:id="ct482901952">
          <text:insertion>
            <office:change-info>
              <dc:creator>Matej Novak</dc:creator>
              <dc:date>2011-07-06T15:54:00</dc:date>
            </office:change-info>
          </text:insertion>
        </text:changed-region>
        <text:changed-region text:id="ct482882768">
          <text:deletion>
            <office:change-info>
              <dc:creator>Matej Novak</dc:creator>
              <dc:date>2011-07-06T15:55:00</dc:date>
            </office:change-info>
            <text:p text:style-name="P3">–</text:p>
          </text:deletion>
        </text:changed-region>
        <text:changed-region text:id="ct482882144">
          <text:insertion>
            <office:change-info>
              <dc:creator>Matej Novak</dc:creator>
              <dc:date>2011-07-06T15:55:00</dc:date>
            </office:change-info>
          </text:insertion>
        </text:changed-region>
        <text:changed-region text:id="ct482903104">
          <text:deletion>
            <office:change-info>
              <dc:creator>Matej Novak</dc:creator>
              <dc:date>2011-07-06T15:55:00</dc:date>
            </office:change-info>
            <text:p text:style-name="P3">–</text:p>
          </text:deletion>
        </text:changed-region>
        <text:changed-region text:id="ct482903200">
          <text:insertion>
            <office:change-info>
              <dc:creator>Matej Novak</dc:creator>
              <dc:date>2011-07-06T15:55:00</dc:date>
            </office:change-info>
          </text:insertion>
        </text:changed-region>
        <text:changed-region text:id="ct482903840">
          <text:deletion>
            <office:change-info>
              <dc:creator>Matej Novak</dc:creator>
              <dc:date>2011-07-06T15:55:00</dc:date>
            </office:change-info>
            <text:p text:style-name="P3">'</text:p>
          </text:deletion>
        </text:changed-region>
        <text:changed-region text:id="ct482903328">
          <text:deletion>
            <office:change-info>
              <dc:creator>Matej Novak</dc:creator>
              <dc:date>2011-07-06T15:56:00</dc:date>
            </office:change-info>
            <text:p text:style-name="P3">in</text:p>
          </text:deletion>
        </text:changed-region>
        <text:changed-region text:id="ct482904112">
          <text:insertion>
            <office:change-info>
              <dc:creator>Matej Novak</dc:creator>
              <dc:date>2011-07-06T15:56:00</dc:date>
            </office:change-info>
          </text:insertion>
        </text:changed-region>
        <text:changed-region text:id="ct482881856">
          <text:deletion>
            <office:change-info>
              <dc:creator>Matej Novak</dc:creator>
              <dc:date>2011-07-06T15:56:00</dc:date>
            </office:change-info>
            <text:p text:style-name="P3">is</text:p>
          </text:deletion>
        </text:changed-region>
        <text:changed-region text:id="ct482882016">
          <text:insertion>
            <office:change-info>
              <dc:creator>Matej Novak</dc:creator>
              <dc:date>2011-07-06T15:56:00</dc:date>
            </office:change-info>
          </text:insertion>
        </text:changed-region>
        <text:changed-region text:id="ct482904432">
          <text:deletion>
            <office:change-info>
              <dc:creator>Matej Novak</dc:creator>
              <dc:date>2011-07-06T15:56:00</dc:date>
            </office:change-info>
            <text:p text:style-name="P3"><text:s/>you</text:p>
          </text:deletion>
        </text:changed-region>
        <text:changed-region text:id="ct482883120">
          <text:insertion>
            <office:change-info>
              <dc:creator>Matej Novak</dc:creator>
              <dc:date>2011-07-06T15:56:00</dc:date>
            </office:change-info>
          </text:insertion>
        </text:changed-region>
        <text:changed-region text:id="ct482905552">
          <text:insertion>
            <office:change-info>
              <dc:creator>Matej Novak</dc:creator>
              <dc:date>2011-07-06T15:56:00</dc:date>
            </office:change-info>
          </text:insertion>
        </text:changed-region>
        <text:changed-region text:id="ct482905824">
          <text:insertion>
            <office:change-info>
              <dc:creator>Matej Novak</dc:creator>
              <dc:date>2011-07-06T15:56:00</dc:date>
            </office:change-info>
          </text:insertion>
        </text:changed-region>
        <text:changed-region text:id="ct482906464">
          <text:deletion>
            <office:change-info>
              <dc:creator>Matej Novak</dc:creator>
              <dc:date>2011-07-06T15:57:00</dc:date>
            </office:change-info>
            <text:p text:style-name="P4">a</text:p>
          </text:deletion>
        </text:changed-region>
        <text:changed-region text:id="ct482906560">
          <text:insertion>
            <office:change-info>
              <dc:creator>Matej Novak</dc:creator>
              <dc:date>2011-07-06T15:57:00</dc:date>
            </office:change-info>
          </text:insertion>
        </text:changed-region>
        <text:changed-region text:id="ct478881040">
          <text:insertion>
            <office:change-info>
              <dc:creator>Chlesea Novak</dc:creator>
              <dc:date>2011-07-06T16:28:00</dc:date>
            </office:change-info>
          </text:insertion>
        </text:changed-region>
        <text:changed-region text:id="ct482906832">
          <text:deletion>
            <office:change-info>
              <dc:creator>Matej Novak</dc:creator>
              <dc:date>2011-07-06T16:05:00</dc:date>
            </office:change-info>
            <text:p text:style-name="P5">a</text:p>
          </text:deletion>
        </text:changed-region>
        <text:changed-region text:id="ct482906928">
          <text:insertion>
            <office:change-info>
              <dc:creator>Matej Novak</dc:creator>
              <dc:date>2011-07-06T16:05:00</dc:date>
            </office:change-info>
          </text:insertion>
        </text:changed-region>
        <text:changed-region text:id="ct482884304">
          <text:deletion>
            <office:change-info>
              <dc:creator>Matej Novak</dc:creator>
              <dc:date>2011-07-06T16:05:00</dc:date>
            </office:change-info>
            <text:p text:style-name="P5">b</text:p>
          </text:deletion>
        </text:changed-region>
        <text:changed-region text:id="ct482884176">
          <text:insertion>
            <office:change-info>
              <dc:creator>Matej Novak</dc:creator>
              <dc:date>2011-07-06T16:05:00</dc:date>
            </office:change-info>
          </text:insertion>
        </text:changed-region>
        <text:changed-region text:id="ct482907024">
          <text:deletion>
            <office:change-info>
              <dc:creator>Matej Novak</dc:creator>
              <dc:date>2011-07-06T15:59:00</dc:date>
            </office:change-info>
            <text:p text:style-name="P6">hat </text:p>
          </text:deletion>
        </text:changed-region>
        <text:changed-region text:id="ct482907120">
          <text:insertion>
            <office:change-info>
              <dc:creator>Matej Novak</dc:creator>
              <dc:date>2011-07-06T15:59:00</dc:date>
            </office:change-info>
          </text:insertion>
        </text:changed-region>
        <text:changed-region text:id="ct482883600">
          <text:deletion>
            <office:change-info>
              <dc:creator>Matej Novak</dc:creator>
              <dc:date>2011-07-06T15:59:00</dc:date>
            </office:change-info>
            <text:p text:style-name="P6">s</text:p>
          </text:deletion>
        </text:changed-region>
        <text:changed-region text:id="ct482907296">
          <text:deletion>
            <office:change-info>
              <dc:creator>Matej Novak</dc:creator>
              <dc:date>2011-07-06T16:00:00</dc:date>
            </office:change-info>
            <text:p text:style-name="P6"><text:s/>to do.</text:p>
          </text:deletion>
        </text:changed-region>
        <text:changed-region text:id="ct482885040">
          <text:insertion>
            <office:change-info>
              <dc:creator>Matej Novak</dc:creator>
              <dc:date>2011-07-06T16:00:00</dc:date>
            </office:change-info>
          </text:insertion>
        </text:changed-region>
        <text:changed-region text:id="ct482907392">
          <text:deletion>
            <office:change-info>
              <dc:creator>Matej Novak</dc:creator>
              <dc:date>2011-07-06T16:00:00</dc:date>
            </office:change-info>
            <text:p text:style-name="P6">t</text:p>
          </text:deletion>
        </text:changed-region>
        <text:changed-region text:id="ct482907488">
          <text:insertion>
            <office:change-info>
              <dc:creator>Matej Novak</dc:creator>
              <dc:date>2011-07-06T16:00:00</dc:date>
            </office:change-info>
          </text:insertion>
        </text:changed-region>
        <text:changed-region text:id="ct482907584">
          <text:deletion>
            <office:change-info>
              <dc:creator>Matej Novak</dc:creator>
              <dc:date>2011-07-06T16:01:00</dc:date>
            </office:change-info>
            <text:p text:style-name="P6">u a</text:p>
          </text:deletion>
        </text:changed-region>
        <text:changed-region text:id="ct482885344">
          <text:insertion>
            <office:change-info>
              <dc:creator>Matej Novak</dc:creator>
              <dc:date>2011-07-06T16:01:00</dc:date>
            </office:change-info>
          </text:insertion>
        </text:changed-region>
        <text:changed-region text:id="ct482885664">
          <text:deletion>
            <office:change-info>
              <dc:creator>Matej Novak</dc:creator>
              <dc:date>2011-07-06T16:01:00</dc:date>
            </office:change-info>
            <text:p text:style-name="P6"><text:s/>wi</text:p>
          </text:deletion>
        </text:changed-region>
        <text:changed-region text:id="ct482907680">
          <text:insertion>
            <office:change-info>
              <dc:creator>Matej Novak</dc:creator>
              <dc:date>2011-07-06T16:01:00</dc:date>
            </office:change-info>
          </text:insertion>
        </text:changed-region>
        <text:changed-region text:id="ct482907776">
          <text:deletion>
            <office:change-info>
              <dc:creator>Matej Novak</dc:creator>
              <dc:date>2011-07-06T16:05:00</dc:date>
            </office:change-info>
            <text:p text:style-name="P5">u</text:p>
          </text:deletion>
        </text:changed-region>
        <text:changed-region text:id="ct482885920">
          <text:insertion>
            <office:change-info>
              <dc:creator>Matej Novak</dc:creator>
              <dc:date>2011-07-06T16:05:00</dc:date>
            </office:change-info>
          </text:insertion>
        </text:changed-region>
        <text:changed-region text:id="ct482907872">
          <text:deletion>
            <office:change-info>
              <dc:creator>Matej Novak</dc:creator>
              <dc:date>2011-07-06T16:05:00</dc:date>
            </office:change-info>
            <text:p text:style-name="P5">s</text:p>
          </text:deletion>
        </text:changed-region>
        <text:changed-region text:id="ct482886256">
          <text:insertion>
            <office:change-info>
              <dc:creator>Matej Novak</dc:creator>
              <dc:date>2011-07-06T16:05:00</dc:date>
            </office:change-info>
          </text:insertion>
        </text:changed-region>
        <text:changed-region text:id="ct482907968">
          <text:deletion>
            <office:change-info>
              <dc:creator>Matej Novak</dc:creator>
              <dc:date>2011-07-06T16:01:00</dc:date>
            </office:change-info>
            <text:p text:style-name="P6">S</text:p>
          </text:deletion>
        </text:changed-region>
        <text:changed-region text:id="ct482886464">
          <text:deletion>
            <office:change-info>
              <dc:creator>Matej Novak</dc:creator>
              <dc:date>2011-07-06T16:02:00</dc:date>
            </office:change-info>
            <text:p text:style-name="P6">So n</text:p>
          </text:deletion>
        </text:changed-region>
        <text:changed-region text:id="ct482908064">
          <text:insertion>
            <office:change-info>
              <dc:creator>Matej Novak</dc:creator>
              <dc:date>2011-07-06T16:02:00</dc:date>
            </office:change-info>
          </text:insertion>
        </text:changed-region>
        <text:changed-region text:id="ct530420480">
          <text:deletion>
            <office:change-info>
              <dc:creator>Chlesea Novak</dc:creator>
              <dc:date>2011-07-06T16:28:00</dc:date>
            </office:change-info>
            <text:p text:style-name="P6">swag</text:p>
          </text:deletion>
        </text:changed-region>
        <text:changed-region text:id="ct474236384">
          <text:insertion>
            <office:change-info>
              <dc:creator>Chlesea Novak</dc:creator>
              <dc:date>2011-07-06T16:28:00</dc:date>
            </office:change-info>
          </text:insertion>
        </text:changed-region>
        <text:changed-region text:id="ct464208352">
          <text:deletion>
            <office:change-info>
              <dc:creator>Chlesea Novak</dc:creator>
              <dc:date>2011-07-06T16:33:00</dc:date>
            </office:change-info>
            <text:p text:style-name="P6">a</text:p>
          </text:deletion>
        </text:changed-region>
        <text:changed-region text:id="ct530424752">
          <text:insertion>
            <office:change-info>
              <dc:creator>Chlesea Novak</dc:creator>
              <dc:date>2011-07-06T16:33:00</dc:date>
            </office:change-info>
          </text:insertion>
        </text:changed-region>
        <text:changed-region text:id="ct482908160">
          <text:deletion>
            <office:change-info>
              <dc:creator>Matej Novak</dc:creator>
              <dc:date>2011-07-06T16:02:00</dc:date>
            </office:change-info>
            <text:p text:style-name="P6">s</text:p>
          </text:deletion>
        </text:changed-region>
        <text:changed-region text:id="ct482909152">
          <text:deletion>
            <office:change-info>
              <dc:creator>Matej Novak</dc:creator>
              <dc:date>2011-07-06T16:02:00</dc:date>
            </office:change-info>
            <text:p text:style-name="P7"><text:span text:style-name="T2"><text:s/></text:span></text:p>
          </text:deletion>
        </text:changed-region>
        <text:changed-region text:id="ct482909248">
          <text:deletion>
            <office:change-info>
              <dc:creator>Matej Novak</dc:creator>
              <dc:date>2011-07-06T16:05:00</dc:date>
            </office:change-info>
            <text:p text:style-name="P5">p</text:p>
          </text:deletion>
        </text:changed-region>
        <text:changed-region text:id="ct482909344">
          <text:insertion>
            <office:change-info>
              <dc:creator>Matej Novak</dc:creator>
              <dc:date>2011-07-06T16:05:00</dc:date>
            </office:change-info>
          </text:insertion>
        </text:changed-region>
        <text:changed-region text:id="ct482908256">
          <text:deletion>
            <office:change-info>
              <dc:creator>Matej Novak</dc:creator>
              <dc:date>2011-07-06T16:07:00</dc:date>
            </office:change-info>
            <text:p text:style-name="P6">thanks </text:p>
          </text:deletion>
        </text:changed-region>
        <text:changed-region text:id="ct482887280">
          <text:insertion>
            <office:change-info>
              <dc:creator>Matej Novak</dc:creator>
              <dc:date>2011-07-06T16:07:00</dc:date>
            </office:change-info>
          </text:insertion>
        </text:changed-region>
        <text:changed-region text:id="ct482887456">
          <text:deletion>
            <office:change-info>
              <dc:creator>Matej Novak</dc:creator>
              <dc:date>2011-07-06T16:07:00</dc:date>
            </office:change-info>
            <text:p text:style-name="P6">.</text:p>
          </text:deletion>
        </text:changed-region>
        <text:changed-region text:id="ct482889616">
          <text:insertion>
            <office:change-info>
              <dc:creator>Matej Novak</dc:creator>
              <dc:date>2011-07-06T16:07:00</dc:date>
            </office:change-info>
          </text:insertion>
        </text:changed-region>
        <text:changed-region text:id="ct482889744">
          <text:deletion>
            <office:change-info>
              <dc:creator>Matej Novak</dc:creator>
              <dc:date>2011-07-06T16:07:00</dc:date>
            </office:change-info>
            <text:p text:style-name="P6">I</text:p>
          </text:deletion>
        </text:changed-region>
        <text:changed-region text:id="ct482889840">
          <text:insertion>
            <office:change-info>
              <dc:creator>Matej Novak</dc:creator>
              <dc:date>2011-07-06T16:07:00</dc:date>
            </office:change-info>
          </text:insertion>
        </text:changed-region>
        <text:changed-region text:id="ct482908352">
          <text:insertion>
            <office:change-info>
              <dc:creator>Matej Novak</dc:creator>
              <dc:date>2011-07-06T16:07:00</dc:date>
            </office:change-info>
          </text:insertion>
        </text:changed-region>
        <text:changed-region text:id="ct482890256">
          <text:deletion>
            <office:change-info>
              <dc:creator>Matej Novak</dc:creator>
              <dc:date>2011-07-06T16:07:00</dc:date>
            </office:change-info>
            <text:p text:style-name="P6"><text:s/></text:p>
          </text:deletion>
        </text:changed-region>
        <text:changed-region text:id="ct482890000">
          <text:insertion>
            <office:change-info>
              <dc:creator>Matej Novak</dc:creator>
              <dc:date>2011-07-06T16:06:00</dc:date>
            </office:change-info>
          </text:insertion>
        </text:changed-region>
        <text:changed-region text:id="ct482908448">
          <text:deletion>
            <office:change-info>
              <dc:creator>Matej Novak</dc:creator>
              <dc:date>2011-07-06T16:06:00</dc:date>
            </office:change-info>
            <text:p text:style-name="P5">i</text:p>
          </text:deletion>
        </text:changed-region>
        <text:changed-region text:id="ct482887616">
          <text:insertion>
            <office:change-info>
              <dc:creator>Matej Novak</dc:creator>
              <dc:date>2011-07-06T16:06:00</dc:date>
            </office:change-info>
          </text:insertion>
        </text:changed-region>
        <text:changed-region text:id="ct482887840">
          <text:deletion>
            <office:change-info>
              <dc:creator>Matej Novak</dc:creator>
              <dc:date>2011-07-06T16:06:00</dc:date>
            </office:change-info>
            <text:p text:style-name="P5">w</text:p>
          </text:deletion>
        </text:changed-region>
        <text:changed-region text:id="ct482908544">
          <text:insertion>
            <office:change-info>
              <dc:creator>Matej Novak</dc:creator>
              <dc:date>2011-07-06T16:06:00</dc:date>
            </office:change-info>
          </text:insertion>
        </text:changed-region>
        <text:changed-region text:id="ct482908928">
          <text:deletion>
            <office:change-info>
              <dc:creator>Matej Novak</dc:creator>
              <dc:date>2011-07-06T16:08:00</dc:date>
            </office:change-info>
            <text:p text:style-name="P8"><text:span text:style-name="T3">next </text:span></text:p>
          </text:deletion>
        </text:changed-region>
        <text:changed-region text:id="ct482908736">
          <text:deletion>
            <office:change-info>
              <dc:creator>Matej Novak</dc:creator>
              <dc:date>2011-07-06T16:08:00</dc:date>
            </office:change-info>
            <text:p text:style-name="P3">a centralized</text:p>
          </text:deletion>
        </text:changed-region>
        <text:changed-region text:id="ct482909600">
          <text:insertion>
            <office:change-info>
              <dc:creator>Matej Novak</dc:creator>
              <dc:date>2011-07-06T16:08:00</dc:date>
            </office:change-info>
          </text:insertion>
        </text:changed-region>
        <text:changed-region text:id="ct482890544">
          <text:deletion>
            <office:change-info>
              <dc:creator>Matej Novak</dc:creator>
              <dc:date>2011-07-06T16:08:00</dc:date>
            </office:change-info>
            <text:p text:style-name="P3">a community members</text:p>
          </text:deletion>
        </text:changed-region>
        <text:changed-region text:id="ct482890640">
          <text:insertion>
            <office:change-info>
              <dc:creator>Matej Novak</dc:creator>
              <dc:date>2011-07-06T16:08:00</dc:date>
            </office:change-info>
          </text:insertion>
        </text:changed-region>
        <text:changed-region text:id="ct482909808">
          <text:insertion>
            <office:change-info>
              <dc:creator>Matej Novak</dc:creator>
              <dc:date>2011-07-06T16:08:00</dc:date>
            </office:change-info>
          </text:insertion>
        </text:changed-region>
        <text:changed-region text:id="ct482891568">
          <text:insertion>
            <office:change-info>
              <dc:creator>Matej Novak</dc:creator>
              <dc:date>2011-07-06T16:09:00</dc:date>
            </office:change-info>
          </text:insertion>
        </text:changed-region>
        <text:changed-region text:id="ct530256208">
          <text:deletion>
            <office:change-info>
              <dc:creator>Chlesea Novak</dc:creator>
              <dc:date>2011-07-06T16:28:00</dc:date>
            </office:change-info>
            <text:p text:style-name="P9"/>
            <text:p text:style-name="P9"/>
          </text:deletion>
        </text:changed-region>
        <text:changed-region text:id="ct483032224">
          <text:deletion>
            <office:change-info>
              <dc:creator>Chlesea Novak</dc:creator>
              <dc:date>2011-07-06T16:28:00</dc:date>
            </office:change-info>
            <text:p text:style-name="P9"/>
            <text:p text:style-name="P9"/>
            <text:p text:style-name="P9"/>
            <text:p text:style-name="P9"/>
            <text:p text:style-name="P9"/>
            <text:p text:style-name="P9"/>
          </text:deletion>
        </text:changed-region>
        <text:changed-region text:id="ct482910864">
          <text:deletion>
            <office:change-info>
              <dc:creator>Matej Novak</dc:creator>
              <dc:date>2011-07-06T16:10:00</dc:date>
            </office:change-info>
            <text:p text:style-name="P3">n </text:p>
          </text:deletion>
        </text:changed-region>
        <text:changed-region text:id="ct482910640">
          <text:insertion>
            <office:change-info>
              <dc:creator>Matej Novak</dc:creator>
              <dc:date>2011-07-06T16:10:00</dc:date>
            </office:change-info>
          </text:insertion>
        </text:changed-region>
        <text:changed-region text:id="ct482911680">
          <text:deletion>
            <office:change-info>
              <dc:creator>Matej Novak</dc:creator>
              <dc:date>2011-07-06T16:11:00</dc:date>
            </office:change-info>
            <text:p text:style-name="P3"><text:s/>sign ino</text:p>
          </text:deletion>
        </text:changed-region>
        <text:changed-region text:id="ct482910736">
          <text:insertion>
            <office:change-info>
              <dc:creator>Matej Novak</dc:creator>
              <dc:date>2011-07-06T16:11:00</dc:date>
            </office:change-info>
          </text:insertion>
        </text:changed-region>
        <text:changed-region text:id="ct482911776">
          <text:deletion>
            <office:change-info>
              <dc:creator>Matej Novak</dc:creator>
              <dc:date>2011-07-06T16:10:00</dc:date>
            </office:change-info>
            <text:p text:style-name="P3">here</text:p>
          </text:deletion>
        </text:changed-region>
        <text:changed-region text:id="ct482891792">
          <text:deletion>
            <office:change-info>
              <dc:creator>Matej Novak</dc:creator>
              <dc:date>2011-07-06T16:11:00</dc:date>
            </office:change-info>
            <text:p text:style-name="P3"><text:s/></text:p>
          </text:deletion>
        </text:changed-region>
        <text:changed-region text:id="ct482891216">
          <text:insertion>
            <office:change-info>
              <dc:creator>Matej Novak</dc:creator>
              <dc:date>2011-07-06T16:11:00</dc:date>
            </office:change-info>
          </text:insertion>
        </text:changed-region>
        <text:changed-region text:id="ct482911872">
          <text:deletion>
            <office:change-info>
              <dc:creator>Matej Novak</dc:creator>
              <dc:date>2011-07-06T16:11:00</dc:date>
            </office:change-info>
            <text:p text:style-name="P3">and </text:p>
          </text:deletion>
        </text:changed-region>
        <text:changed-region text:id="ct482892064">
          <text:insertion>
            <office:change-info>
              <dc:creator>Matej Novak</dc:creator>
              <dc:date>2011-07-06T16:11:00</dc:date>
            </office:change-info>
          </text:insertion>
        </text:changed-region>
        <text:changed-region text:id="ct482911968">
          <text:deletion>
            <office:change-info>
              <dc:creator>Matej Novak</dc:creator>
              <dc:date>2011-07-06T16:11:00</dc:date>
            </office:change-info>
            <text:p text:style-name="P3"><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Firefox Affiliates copy</text:p>
      <text:p text:style-name="P28"/>
      <text:p text:style-name="P30">0000 Home</text:p>
      <text:p text:style-name="Standard"/>
      <text:p text:style-name="P28">Firefox Affiliates</text:p>
      <text:p text:style-name="P20">Everything you need to share Firefox with the world</text:p>
      <text:p text:style-name="P20"/>
      <text:p text:style-name="Standard">Already a Member? Log in.</text:p>
      <text:p text:style-name="Standard"/>
      <text:p text:style-name="Standard">[Main Promotional Box]</text:p>
      <text:p text:style-name="Standard">Become a Firefox Affiliate Today!</text:p>
      <text:p text:style-name="Standard">The Firefox Affiliates program is a great way to share your love of Mozilla Firefox. Host Firefox buttons on your site and climb your way to fame on the Affiliates leaderboard. </text:p>
      <text:p text:style-name="Standard"/>
      <text:p text:style-name="Standard">[Button] Share this program </text:p>
      <text:p text:style-name="Standard">[Content for sharing buttons]</text:p>
      <text:p text:style-name="Standard">[Twitter content] “I'm a Firefox <text:change text:change-id="ct482895072"/><text:change-start text:change-id="ct482895168"/>A<text:change-end text:change-id="ct482895168"/>ffiliate. You can be one too<text:change text:change-id="ct482895264"/><text:change-start text:change-id="ct482894688"/>!<text:change-end text:change-id="ct482894688"/> mzl.la/affiliates</text:p>
      <text:p text:style-name="Standard">[Facebook content] “I'm a Firefox Affiliate<text:change text:change-id="ct482895360"/>. You can be one too! mzl.la/affiliates </text:p>
      <text:p text:style-name="Standard">The Firefox Affiliates program is a great way to share your love of Mozilla Firefox. Host Firefox buttons on your site and climb your way to fame on the Affiliates leaderboard. Sign up today at affiliates.mozilla.org</text:p>
      <text:p text:style-name="P1"/>
      <text:p text:style-name="Standard">[Sidebar]</text:p>
      <text:p text:style-name="Standard">Don't <text:change text:change-id="ct482895520"/><text:change-start text:change-id="ct482895616"/>H<text:change-end text:change-id="ct482895616"/>ave an <text:change text:change-id="ct482871360"/><text:change-start text:change-id="ct482895712"/>A<text:change-end text:change-id="ct482895712"/>ccount?</text:p>
      <text:p text:style-name="Standard">Want to be a Firefox Affiliate? Sign up now and start spreading the word.</text:p>
      <text:p text:style-name="Standard"/>
      <text:p text:style-name="Standard">Full name:</text:p>
      <text:p text:style-name="Standard">E-mail address:</text:p>
      <text:p text:style-name="Standard">[ <text:s/>] I agree to the Firefox Affiliates [link]terms of service[/link] and Mozilla [link]Privacy Policy[/link].</text:p>
      <text:p text:style-name="Standard">[Button] Register</text:p>
      <text:p text:style-name="Standard"/>
      <text:p text:style-name="Standard">[Lower nav]</text:p>
      <text:p text:style-name="Standard">Let's <text:change text:change-id="ct482896064"/><text:change-start text:change-id="ct482867392"/>B<text:change-end text:change-id="ct482867392"/>e <text:change text:change-id="ct482896160"/><text:change-start text:change-id="ct482872080"/>F<text:change-end text:change-id="ct482872080"/>riends<text:change-start text:change-id="ct482871888"/>!<text:change-end text:change-id="ct482871888"/></text:p>
      <text:p text:style-name="Standard">Sign up for Mozilla <text:change text:change-id="ct482896256"/><text:change-start text:change-id="ct482872368"/>e<text:change-end text:change-id="ct482872368"/>-mails – Friend Firefox on Facebook – Follow Firefox on Twitter</text:p>
      <text:p text:style-name="Standard"/>
      <text:p text:style-name="Standard"/>
      <text:p text:style-name="Standard"/>
      <text:p text:style-name="P30"><text:change-start text:change-id="ct532632928"/></text:p>
      <text:p text:style-name="P30"/>
      <text:p text:style-name="P30"/>
      <text:p text:style-name="P30"/>
      <text:p text:style-name="P30"/>
      <text:p text:style-name="P30"/>
      <text:p text:style-name="P30"/>
      <text:p text:style-name="P30"/>
      <text:p text:style-name="P30"/>
      <text:p text:style-name="P30"/>
      <text:p text:style-name="P30"><text:change-end text:change-id="ct532632928"/><text:soft-page-break/>0020 Register</text:p>
      <text:p text:style-name="P28"/>
      <text:p text:style-name="Standard">You're so close!</text:p>
      <text:p text:style-name="Standard">Please complete the missing fields <text:change text:change-id="ct482896528"/><text:change-start text:change-id="ct482896624"/>to<text:change-end text:change-id="ct482896624"/> start spreading the word<text:change-start text:change-id="ct482872832"/>.<text:change-end text:change-id="ct482872832"/></text:p>
      <text:p text:style-name="Standard"/>
      <text:p text:style-name="Standard">Full Name:</text:p>
      <text:p text:style-name="Standard"/>
      <text:p text:style-name="Standard">E-mail:</text:p>
      <text:p text:style-name="Standard"/>
      <text:p text:style-name="Standard">Username:</text:p>
      <text:p text:style-name="Standard">Suggestions</text:p>
      <text:p text:style-name="Standard">[Comment box]Your username is your online identity, so choose something you're comfortable with everyone seeing. Please note that you won't be able to change your username in the future.</text:p>
      <text:p text:style-name="Standard"/>
      <text:p text:style-name="Standard">[ <text:s/>]I want to receive information and notifications about Firefox and Mozilla. </text:p>
      <text:p text:style-name="Standard"/>
      <text:p text:style-name="Standard">[Button] Join</text:p>
      <text:p text:style-name="Standard"/>
      <text:p text:style-name="Standard">0030 Confirmation page</text:p>
      <text:p text:style-name="Standard"/>
      <text:p text:style-name="Standard">[body copy]</text:p>
      <text:p text:style-name="Standard">Thank you for joining Firefox Affiliates!</text:p>
      <text:p text:style-name="Standard">We've just sent you an e-mail with your password to</text:p>
      <text:p text:style-name="Standard"><text:a xlink:type="simple" xlink:href="mailto:placeholder.email@yourmail.com">placeholder.email@yourmail.com</text:a> [Change]</text:p>
      <text:p text:style-name="Standard">Please click on the link provided in the e-mail to access your <text:change text:change-id="ct482898416"/><text:change-start text:change-id="ct482898672"/>A<text:change-end text:change-id="ct482898672"/>ffiliates account.</text:p>
      <text:p text:style-name="Standard"/>
      <text:p text:style-name="Standard"/>
      <text:p text:style-name="Standard"/>
      <text:p text:style-name="Standard"/>
      <text:p text:style-name="P30"><text:change-start text:change-id="ct482782096"/></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change-end text:change-id="ct482782096"/><text:soft-page-break/>0100 User Profile</text:p>
      <text:p text:style-name="Standard"/>
      <text:p text:style-name="Standard">Home &gt; Profile</text:p>
      <text:p text:style-name="Standard"/>
      <text:p text:style-name="P28">Edit your user profile</text:p>
      <text:p text:style-name="Standard"/>
      <text:p text:style-name="Standard">Username: johndoe</text:p>
      <text:p text:style-name="Standard">First Name:</text:p>
      <text:p text:style-name="Standard">Last Name:</text:p>
      <text:p text:style-name="Standard">E-mail*:</text:p>
      <text:p text:style-name="Standard">Verify E-mail*:</text:p>
      <text:p text:style-name="Standard"/>
      <text:p text:style-name="Standard">Address 1:</text:p>
      <text:p text:style-name="Standard">Address 2:</text:p>
      <text:p text:style-name="Standard">City:</text:p>
      <text:p text:style-name="Standard">State/Province:</text:p>
      <text:p text:style-name="Standard">Zip/Postal Code:</text:p>
      <text:p text:style-name="Standard">[side bar] <text:span text:style-name="T8">Why should I provide my mailing address? </text:span><text:span text:style-name="T1">From time to time, we may send you Mozilla T-shirts or other cool stuff in </text:span><text:change-start text:change-id="ct482899760"/><text:span text:style-name="T1">the </text:span><text:change-end text:change-id="ct482899760"/><text:span text:style-name="T1">mail. If you'd like get stuff from us, please share your mailing address</text:span><text:change text:change-id="ct482899952"/><text:change-start text:change-id="ct482900272"/><text:span text:style-name="T1">, but</text:span><text:change-end text:change-id="ct482900272"/><text:span text:style-name="T1"> </text:span><text:change text:change-id="ct482900464"/><text:change-start text:change-id="ct482900752"/><text:span text:style-name="T1">i</text:span><text:change-end text:change-id="ct482900752"/><text:span text:style-name="T1">t's not mandatory to be a part of the Firefox Affiliates program.</text:span><text:change text:change-id="ct482900976"/></text:p>
      <text:p text:style-name="P1"/>
      <text:p text:style-name="Standard">Language*: </text:p>
      <text:p text:style-name="Standard">Country*:</text:p>
      <text:p text:style-name="P1">[side bar]Your country and language w<text:change text:change-id="ct482900560"/><text:change-start text:change-id="ct482897536"/>ere<text:change-end text:change-id="ct482897536"/> automatically detected by your IP location, but you are welcome to change <text:change text:change-id="ct482877600"/><text:change-start text:change-id="ct482877744"/>them<text:change-end text:change-id="ct482877744"/> here.</text:p>
      <text:p text:style-name="P1"/>
      <text:p text:style-name="P1">[Button] Save</text:p>
      <text:p text:style-name="P1">[Button] Cancel</text:p>
      <text:p text:style-name="P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change-start text:change-id="ct478865904"/></text:p>
      <text:p text:style-name="P9"/>
      <text:p text:style-name="P9"/>
      <text:p text:style-name="P9"/>
      <text:p text:style-name="P9"><text:change-end text:change-id="ct478865904"/><text:soft-page-break/>0200 Logged in users landing page/Get Banners</text:p>
      <text:p text:style-name="P1"/>
      <text:p text:style-name="P1">FAQ – About Affiliates </text:p>
      <text:p text:style-name="P1"/>
      <text:p text:style-name="P1">[Sidebar]</text:p>
      <text:p text:style-name="P1">Welcome [user name] - Log Out</text:p>
      <text:p text:style-name="P34">Edit your profile</text:p>
      <text:p text:style-name="P1">Start Spreading the Word!</text:p>
      <text:p text:style-name="P1">You have X banners posted.</text:p>
      <text:p text:style-name="P1"/>
      <text:p text:style-name="P1">[Spotlight box]</text:p>
      <text:p text:style-name="P12">Latest News</text:p>
      <text:p text:style-name="P16">July 25, 2011</text:p>
      <text:p text:style-name="P12">The new Firefox Affiliates program is live!</text:p>
      <text:p text:style-name="P2">Welcome to the new Firefox <text:change text:change-id="ct532904688"/><text:change-start text:change-id="ct530496608"/>A<text:change-end text:change-id="ct530496608"/>ffiliates program. Have a look around the site, grab some buttons and get on the leaderboard. Have feedback? Let us know at affiliates@mozilla.org.</text:p>
      <text:p text:style-name="P1"/>
      <text:p text:style-name="P1"/>
      <text:p text:style-name="P1">[Banners area]</text:p>
      <text:p text:style-name="P12">Get Banners</text:p>
      <text:p text:style-name="P1"/>
      <text:p text:style-name="P1">Follow these easy steps to get started:</text:p>
      <text:p text:style-name="P1"/>
      <text:p text:style-name="P1">1) Pick a category <text:change text:change-id="ct482899136"/><text:change-start text:change-id="ct482899296"/>—<text:change-end text:change-id="ct482899296"/> <text:change text:change-id="ct482878144"/><text:change-start text:change-id="ct482871792"/>P<text:change-end text:change-id="ct482871792"/>ick a Firefox product category below<text:change text:change-id="ct482899392"/><text:change-start text:change-id="ct482879920"/>.<text:change-end text:change-id="ct482879920"/></text:p>
      <text:p text:style-name="P1">2) Pick a banner</text:p>
      <text:p text:style-name="P1">3) Configure and post</text:p>
      <text:p text:style-name="P1"/>
      <text:p text:style-name="P1">[Banner categories]</text:p>
      <text:p text:style-name="P1">Firefox <text:change-start text:change-id="ct482899552"/>for Desktop<text:change-end text:change-id="ct482899552"/></text:p>
      <text:p text:style-name="P1">Firefox <text:change-start text:change-id="ct482901328"/>for <text:change-end text:change-id="ct482901328"/>Mobile</text:p>
      <text:p text:style-name="P1">Firefox <text:change text:change-id="ct482901568"/><text:change-start text:change-id="ct482880528"/>P<text:change-end text:change-id="ct482880528"/>lugins</text:p>
      <text:p text:style-name="P1">Mozilla <text:change text:change-id="ct482901664"/><text:change-start text:change-id="ct482901760"/>R<text:change-end text:change-id="ct482901760"/>ecruiting</text:p>
      <text:p text:style-name="P1"/>
      <text:p text:style-name="P9"/>
      <text:p text:style-name="P32"><text:change-start text:change-id="ct478899168"/><text:span text:style-name="T6"/></text:p>
      <text:p text:style-name="P32"><text:span text:style-name="T6"/></text:p>
      <text:p text:style-name="P32"><text:span text:style-name="T6"/></text:p>
      <text:p text:style-name="P32"><text:span text:style-name="T6"/></text:p>
      <text:p text:style-name="P32"><text:span text:style-name="T6"/></text:p>
      <text:p text:style-name="P32"><text:span text:style-name="T6"/></text:p>
      <text:p text:style-name="P32"><text:span text:style-name="T6"/></text:p>
      <text:p text:style-name="P32"><text:span text:style-name="T6"/></text:p>
      <text:p text:style-name="P32"><text:span text:style-name="T6"/></text:p>
      <text:p text:style-name="P32"><text:span text:style-name="T6"/></text:p>
      <text:p text:style-name="P32"><text:span text:style-name="T6"/></text:p>
      <text:p text:style-name="P32"><text:span text:style-name="T6"/></text:p>
      <text:p text:style-name="P32"><text:change-end text:change-id="ct478899168"/><text:soft-page-break/><text:span text:style-name="T6">0201 -</text:span><text:span text:style-name="T2"> </text:span><text:span text:style-name="T6">Logged in users landing page/ Pick Banners</text:span></text:p>
      <text:p text:style-name="P12"/>
      <text:p text:style-name="P1">[Banners area]</text:p>
      <text:p text:style-name="Standard"><text:span text:style-name="T6">Get Banners</text:span><text:span text:style-name="T2"> </text:span></text:p>
      <text:p text:style-name="P1"/>
      <text:p text:style-name="P1">Follow these easy steps to get started:</text:p>
      <text:p text:style-name="P1"/>
      <text:p text:style-name="P1">1) Pick a category</text:p>
      <text:p text:style-name="P1">2) Pick a banner <text:change text:change-id="ct478470960"/><text:change-start text:change-id="ct463934512"/>—<text:change-end text:change-id="ct463934512"/> Now choose the type of banner you want to display on your website or blog<text:change-start text:change-id="ct478709152"/>.<text:change-end text:change-id="ct478709152"/></text:p>
      <text:p text:style-name="P3">3) Configure and post</text:p>
      <text:p text:style-name="P3"><text:s/></text:p>
      <text:p text:style-name="P3">[Banner types by category]</text:p>
      <text:p text:style-name="P3">Firefox <text:change text:change-id="ct610753584"/><text:change-start text:change-id="ct482881360"/>for Desktop —<text:change-end text:change-id="ct482881360"/> Upgrade, Download, Download: Fast, Fun, Awesome</text:p>
      <text:p text:style-name="P3">Firefox <text:change-start text:change-id="ct482881200"/>for <text:change-end text:change-id="ct482881200"/>Mobile <text:change text:change-id="ct482880672"/><text:change-start text:change-id="ct482882368"/>—<text:change-end text:change-id="ct482882368"/> Android, Download</text:p>
      <text:p text:style-name="P3">Firefox Plugins <text:change text:change-id="ct482882528"/><text:change-start text:change-id="ct482882640"/>—<text:change-end text:change-id="ct482882640"/> IN PROGRESS</text:p>
      <text:p text:style-name="P3">Mozilla <text:change text:change-id="ct482901856"/><text:change-start text:change-id="ct482901952"/>R<text:change-end text:change-id="ct482901952"/>ecruiting <text:change text:change-id="ct482882768"/><text:change-start text:change-id="ct482882144"/>—<text:change-end text:change-id="ct482882144"/> IN PROGRESS</text:p>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T6">0202 -</text:span><text:span text:style-name="T2"> </text:span><text:span text:style-name="T6">Logged in users landing page/ Configure and Post</text:span></text:p>
      <text:p text:style-name="P12"/>
      <text:p text:style-name="P1">[Banners area]</text:p>
      <text:p text:style-name="P12">Get Banners </text:p>
      <text:p text:style-name="P1"/>
      <text:p text:style-name="P1">Follow these easy steps to get started:</text:p>
      <text:p text:style-name="P1"/>
      <text:p text:style-name="P1">1) Pick a category</text:p>
      <text:p text:style-name="P1">2) Pick a banner </text:p>
      <text:p text:style-name="P3">3) Configure and post <text:change text:change-id="ct482903104"/><text:change-start text:change-id="ct482903200"/>—<text:change-end text:change-id="ct482903200"/> Finally, choose the size and color of your banner, then you can copy it<text:change text:change-id="ct482903840"/>s code onto your website or blog.</text:p>
      <text:p text:style-name="P3"><text:s/></text:p>
      <text:p text:style-name="P3">[Select size and colour]</text:p>
      <text:p text:style-name="P3">Choose a size </text:p>
      <text:p text:style-name="P3">300x250 – 160x600 – 125x125</text:p>
      <text:p text:style-name="P3">Pick a colour</text:p>
      <text:p text:style-name="P3"/>
      <text:p text:style-name="P12">Directions</text:p>
      <text:p text:style-name="P3">Copy the code below and paste it anywhere on your website or blog to link to the Firefox download page. Your Firefox Affiliates ID is embedded <text:change text:change-id="ct482903328"/><text:change-start text:change-id="ct482904112"/>in<text:change-end text:change-id="ct482904112"/> th<text:change text:change-id="ct482881856"/><text:change-start text:change-id="ct482882016"/>is<text:change-end text:change-id="ct482882016"/> code. </text:p>
      <text:p text:style-name="P3"/>
      <text:p text:style-name="P3">Thank<text:change text:change-id="ct482904432"/><text:change-start text:change-id="ct482883120"/>s<text:change-end text:change-id="ct482883120"/> for spreading the word about Firefox!</text:p>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0210 Logged in users Dashboard</text:p>
      <text:p text:style-name="P9"/>
      <text:p text:style-name="P14">These are the banners you've created so far:</text:p>
      <text:p text:style-name="P14"/>
      <text:p text:style-name="P14">Banners for download</text:p>
      <text:p text:style-name="P14"/>
      <text:p text:style-name="P14">Creation date:</text:p>
      <text:p text:style-name="P14">Downloads:</text:p>
      <text:p text:style-name="P14">Linked URL:</text:p>
      <text:p text:style-name="P14"/>
      <text:p text:style-name="P14">Creation date:</text:p>
      <text:p text:style-name="P14">Downloads:</text:p>
      <text:p text:style-name="P14">Linked URL<text:change-start text:change-id="ct482905552"/>:<text:change-end text:change-id="ct482905552"/></text:p>
      <text:p text:style-name="P14"/>
      <text:p text:style-name="P14">Banners for upgrade</text:p>
      <text:p text:style-name="P14"/>
      <text:p text:style-name="P14">Creation date:</text:p>
      <text:p text:style-name="P14">Download:</text:p>
      <text:p text:style-name="P14">Linked URL<text:change-start text:change-id="ct482905824"/>:<text:change-end text:change-id="ct482905824"/></text:p>
      <text:p text:style-name="P14"/>
      <text:p text:style-name="P15">[Sidebar additions]</text:p>
      <text:p text:style-name="P4">[Your Statistics]</text:p>
      <text:p text:style-name="P4">&lt;-previous MONTH Next -&gt;</text:p>
      <text:p text:style-name="P4">You can filter results by selecting a specific month using the calendar above</text:p>
      <text:p text:style-name="P4">Downloads</text:p>
      <text:p text:style-name="P4">You - #####</text:p>
      <text:p text:style-name="P4">Affiliates average - #####</text:p>
      <text:p text:style-name="P4">[link]View total [/link]</text:p>
      <text:p text:style-name="P14"/>
      <text:p text:style-name="P18">[Leaderboard]</text:p>
      <text:p text:style-name="P4">Leaderboard – what's this? [link to sidebar]</text:p>
      <text:p text:style-name="P4">Top 5 <text:change text:change-id="ct482906464"/><text:change-start text:change-id="ct482906560"/>A<text:change-end text:change-id="ct482906560"/>ffiliates with the most Firefox downloads</text:p>
      <text:p text:style-name="P4">[sidebar]</text:p>
      <text:p text:style-name="P4">Check out how many people are downloading Firefox. Where are you on the leaderboard? Leaderboard statistics are updated at midnight PT each day.</text:p>
      <text:p text:style-name="P19"/>
      <text:p text:style-name="P9"/>
      <text:p text:style-name="P9"><text:change-start text:change-id="ct478881040"/></text:p>
      <text:p text:style-name="P9"/>
      <text:p text:style-name="P9"/>
      <text:p text:style-name="P9"/>
      <text:p text:style-name="P9"/>
      <text:p text:style-name="P9"/>
      <text:p text:style-name="P9"/>
      <text:p text:style-name="P9"><text:change-end text:change-id="ct478881040"/><text:soft-page-break/>0220 Logged in users/FAQ</text:p>
      <text:p text:style-name="P3"/>
      <text:p text:style-name="P3">[Banners area]</text:p>
      <text:p text:style-name="P29"><text:span text:style-name="T2">Get Banners – </text:span><text:span text:style-name="T6">FAQ</text:span><text:span text:style-name="T2"> – Learn More</text:span></text:p>
      <text:p text:style-name="P3"/>
      <text:p text:style-name="P5">[Category 1] Using <text:change text:change-id="ct482906832"/><text:change-start text:change-id="ct482906928"/>A<text:change-end text:change-id="ct482906928"/>ffiliate <text:change text:change-id="ct482884304"/><text:change-start text:change-id="ct482884176"/>B<text:change-end text:change-id="ct482884176"/>uttons</text:p>
      <text:p text:style-name="P24">How do affiliate buttons work?</text:p>
      <text:p text:style-name="P6">Firefox Affiliate buttons are a bit of html code that you put on your website or blog t<text:change text:change-id="ct482907024"/><text:change-start text:change-id="ct482907120"/>o <text:change-end text:change-id="ct482907120"/>encourage<text:change text:change-id="ct482883600"/> visitors to your site to download Firefox. When a visitor to your site clicks on a button on your site and downloads Firefox, you get credit for that download. Affiliates who get a lot of downloads through their site will be featured on our leaderboard and be eligible for fun stuff like Firefox T-shirts. While we do send out prizes and gifts to our affiliates from time to time, Firefox Affiliates does not offer monetary rewards for hosting Firefox buttons.</text:p>
      <text:p text:style-name="P24">How do I add an affiliate button to my website?</text:p>
      <text:p text:style-name="P6">It's easy<text:change text:change-id="ct482907296"/><text:change-start text:change-id="ct482885040"/>!<text:change-end text:change-id="ct482885040"/> Start at the button picker, select the Firefox product or campaign that you'd like to support, pick your button style, shape and color, then copy and paste the code into the html of your site. Your unique affiliate ID will be in that code, so that you get credit for every download you sen<text:change text:change-id="ct482907392"/><text:change-start text:change-id="ct482907488"/>d<text:change-end text:change-id="ct482907488"/> our way.</text:p>
      <text:p text:style-name="P24">How do I remove an affiliate button from my website?</text:p>
      <text:p text:style-name="P6">This is also easy. Simply delete the code. If you want to put it back in again, just copy and paste it from the button picker. </text:p>
      <text:p text:style-name="P24">What happens when an affiliate button for a campaign is deactivated?</text:p>
      <text:p text:style-name="P6">Sometimes we run special time-limited campaigns to encourage people to download Firefox. If yo<text:change text:change-id="ct482907584"/><text:change-start text:change-id="ct482885344"/>u'<text:change-end text:change-id="ct482885344"/>re using an affiliate button for one of these campaigns, try to update your button as soon as you can. People who click on that button will be directed to a general Firefox download page. You<text:change text:change-id="ct482885664"/><text:change-start text:change-id="ct482907680"/>'<text:change-end text:change-id="ct482907680"/>ll get credit for the download as an affiliate, but you may not get credit for downloads for that specific campaign.</text:p>
      <text:p text:style-name="P6"/>
      <text:p text:style-name="P5">[Category 2] Leaderboard and <text:change text:change-id="ct482907776"/><text:change-start text:change-id="ct482885920"/>U<text:change-end text:change-id="ct482885920"/>ser <text:change text:change-id="ct482907872"/><text:change-start text:change-id="ct482886256"/>S<text:change-end text:change-id="ct482886256"/>tatistics</text:p>
      <text:p text:style-name="P24">How often do leaderboard statistics update?</text:p>
      <text:p text:style-name="P6">Leaderboard statistics update every night at midnight P<text:change text:change-id="ct482907968"/>T. <text:change text:change-id="ct482886464"/><text:change-start text:change-id="ct482908064"/>N<text:change-end text:change-id="ct482908064"/>o need to keep hitting refresh over and over again to see how you're doing. Just check in the next day to see your progress. </text:p>
      <text:p text:style-name="P24">Is there a prize for getting the most Firefox downloads?</text:p>
      <text:p text:style-name="P6">From time to time we will be sending out <text:change text:change-id="ct530420480"/><text:change-start text:change-id="ct474236384"/>T-shirts<text:change-end text:change-id="ct474236384"/> and other prizes. In future versions of <text:change text:change-id="ct464208352"/><text:change-start text:change-id="ct530424752"/>A<text:change-end text:change-id="ct530424752"/>ffiliates we will have a rewards program and more opportunities to participate in affiliate<text:change text:change-id="ct482908160"/> challenges. </text:p>
      <text:p text:style-name="P24">I think my download statistics are wrong. Is there any way to fix them?</text:p>
      <text:p text:style-name="P7"><text:span text:style-name="T2">If you think there is an error with your download statistics, drop us a note at </text:span><text:a xlink:type="simple" xlink:href="mailto:affiliates@mozilla.org"><text:span text:style-name="T2">affiliates@mozilla.org</text:span></text:a><text:span text:style-name="T2"> and we'll do our best to help you out.</text:span><text:change text:change-id="ct482909152"/></text:p>
      <text:p text:style-name="P27"/>
      <text:p text:style-name="P5">[Category 3] My <text:change text:change-id="ct482909248"/><text:change-start text:change-id="ct482909344"/>P<text:change-end text:change-id="ct482909344"/>rofile</text:p>
      <text:p text:style-name="P24">How do I update my personal profile information?</text:p>
      <text:p text:style-name="P6">Moved? Changed your name? Just click on the edit your profile button in the upper left corner of the site.</text:p>
      <text:p text:style-name="P24">Why should I share my mailing address with Firefox Affiliates?</text:p>
      <text:p text:style-name="P6">While you have our deepest <text:change text:change-id="ct482908256"/><text:change-start text:change-id="ct482887280"/>gratitude <text:change-end text:change-id="ct482887280"/>for spreading the word about Firefox every day, from time to time we like to thank our amazing Affiliates community with things like Firefox swag<text:change text:change-id="ct482887456"/><text:change-start text:change-id="ct482889616"/> —<text:change-end text:change-id="ct482889616"/> <text:change text:change-id="ct482889744"/><text:change-start text:change-id="ct482889840"/>i<text:change-end text:change-id="ct482889840"/>f we have your address on file<text:change-start text:change-id="ct482908352"/>,<text:change-end text:change-id="ct482908352"/> that is.<text:change text:change-id="ct482890256"/></text:p>
      <text:p text:style-name="P27"/>
      <text:p text:style-name="P5">[Category 4] Get<text:change-start text:change-id="ct482890000"/>ting<text:change-end text:change-id="ct482890000"/> <text:change text:change-id="ct482908448"/><text:change-start text:change-id="ct482887616"/>I<text:change-end text:change-id="ct482887616"/>nvolved <text:change text:change-id="ct482887840"/><text:change-start text:change-id="ct482908544"/>W<text:change-end text:change-id="ct482908544"/>ith Firefox Affiliates</text:p>
      <text:p text:style-name="P24">I have an idea for a button. How can I share it?</text:p>
      <text:p text:style-name="P8"><text:span text:style-name="T3">Mozilla and Firefox are all about community. If you have an idea, we want to hear it. Send us a note at </text:span><text:soft-page-break/><text:a xlink:type="simple" xlink:href="mailto:affilliates@mozilla.org">affilliates@mozilla.org</text:a><text:span text:style-name="T3"> and tell us your </text:span><text:change text:change-id="ct482908928"/><text:span text:style-name="T3">amazing idea for the program. </text:span></text:p>
      <text:p text:style-name="P24">Can I build my own button?</text:p>
      <text:p text:style-name="P6">Not yet... but soon. We're working on a way to make it easy for people to create their own Firefox buttons in their language. Look for this in future versions of Firefox Affiliates.</text:p>
      <text:p text:style-name="P24">I want to help make Firefox Affiliates better. How can I get involved?</text:p>
      <text:p text:style-name="P7"><text:span text:style-name="T2">If you'd like to help out with the Affiliates program, contact us at </text:span><text:a xlink:type="simple" xlink:href="mailto:affiliates@mozilla.org"><text:span text:style-name="T2">affiliates@mozilla.org</text:span></text:a><text:span text:style-name="T2">. We'd love </text:span><text:span text:style-name="T2">your help!</text:span></text:p>
      <text:p text:style-name="P12">0230 Logged in users/LearnMore</text:p>
      <text:p text:style-name="P3"/>
      <text:p text:style-name="P3">[Banners area]</text:p>
      <text:p text:style-name="P29"><text:span text:style-name="T2">Get Banners – FAQ – </text:span><text:span text:style-name="T6">Learn More</text:span></text:p>
      <text:p text:style-name="P12"/>
      <text:p text:style-name="P12">Firefox Affiliates </text:p>
      <text:p text:style-name="P3">Firefox Affiliates is <text:change text:change-id="ct482908736"/><text:change-start text:change-id="ct482909600"/>the go-to<text:change-end text:change-id="ct482909600"/> place for Firefox fans and Mozill<text:change text:change-id="ct482890544"/><text:change-start text:change-id="ct482890640"/>ians<text:change-end text:change-id="ct482890640"/> to get promotional buttons and links that encourage users to download Firefox. While we do send out prizes and gifts to our affiliates from time to time, Firefox Affiliates does not offer monetary rewards for hosting Firefox buttons.<text:change-start text:change-id="ct482909808"/> That warm, fuzzy fe<text:change-end text:change-id="ct482909808"/><text:change-start text:change-id="ct482891568"/>eling in your heart will have to do.<text:change-end text:change-id="ct482891568"/></text:p>
      <text:p text:style-name="P3"/>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change text:change-id="ct530256208"/><text:change text:change-id="ct483032224"/><text:soft-page-break/>Not included in wireframes – Login and password e-mail</text:p>
      <text:p text:style-name="P3">Re: Your Firefox Affiliates password</text:p>
      <text:p text:style-name="P3"/>
      <text:p text:style-name="P3">Dear %username%</text:p>
      <text:p text:style-name="P3"/>
      <text:p text:style-name="P3">Thank you for signing up for Firefox Affiliates. You're almost done the sig<text:change text:change-id="ct482910864"/><text:change-start text:change-id="ct482910640"/>n<text:change-end text:change-id="ct482910640"/>up process. </text:p>
      <text:p text:style-name="P3"/>
      <text:p text:style-name="P3">Your username is: %USERNAME%</text:p>
      <text:p text:style-name="P3">Your password is: %GENERATED PASSWORD%</text:p>
      <text:p text:style-name="P3"/>
      <text:p text:style-name="P3">Please use your username and password t<text:change text:change-id="ct482911680"/><text:change-start text:change-id="ct482910736"/>o<text:change-end text:change-id="ct482910736"/> [link]<text:change text:change-id="ct482911776"/><text:change text:change-id="ct482891792"/> <text:change-start text:change-id="ct482891216"/>sign in <text:change-end text:change-id="ct482891216"/>[/link] <text:change text:change-id="ct482911872"/><text:change-start text:change-id="ct482892064"/>so <text:change-end text:change-id="ct482892064"/>you can start hosting Firefox banners on your site or blog right away!<text:change text:change-id="ct482911968"/></text:p>
      <text:p text:style-name="P3"/>
      <text:p text:style-name="P3">Thanks so much, </text:p>
      <text:p text:style-name="P3">The Firefox Affiliates team</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Chlesea Novak</meta:initial-creator>
    <meta:creation-date>2011-06-28T13:07:38</meta:creation-date>
    <dc:date>2011-07-06T16:35:20</dc:date>
    <dc:creator>Chlesea Novak</dc:creator>
    <meta:editing-duration>PT01H04M56S</meta:editing-duration>
    <meta:editing-cycles>10</meta:editing-cycles>
    <meta:generator>OpenOffice.org/3.1$Unix OpenOffice.org_project/310m19$Build-9420</meta:generator>
    <meta:document-statistic meta:table-count="0" meta:image-count="0" meta:object-count="0" meta:page-count="10" meta:paragraph-count="245" meta:word-count="1648" meta:character-count="9422"/>
  </office:meta>
</office:document-meta>
</file>