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382cm" fo:min-width="4.911cm" fo:padding-top="0.277cm" fo:padding-bottom="0.277cm" fo:padding-left="0.402cm" fo:padding-right="0.402cm"/>
    </style:style>
    <style:style style:name="gr2"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382cm" fo:min-width="0.184cm" fo:padding-top="0.277cm" fo:padding-bottom="0.277cm" fo:padding-left="0.402cm" fo:padding-right="0.402cm"/>
    </style:style>
    <style:style style:name="gr3" style:family="graphic" style:parent-style-name="standard">
      <style:graphic-properties draw:stroke="dash" draw:stroke-dash="Fine_20_Dotted" svg:stroke-width="0.051cm" draw:marker-start-width="0.276cm" draw:marker-end-width="0.276cm" draw:fill="solid" draw:fill-color="#ffffcc" draw:textarea-vertical-align="middle" fo:padding-top="0.15cm" fo:padding-bottom="0.15cm" fo:padding-left="0.275cm" fo:padding-right="0.275cm"/>
    </style:style>
    <style:style style:name="gr4" style:family="graphic" style:parent-style-name="objectwithoutfill">
      <style:graphic-properties svg:stroke-width="0.051cm" draw:marker-start-width="0.276cm" draw:marker-end-width="0.276cm" draw:fill="none" draw:fill-color="#ffffcc" draw:textarea-vertical-align="middle" fo:padding-top="0.15cm" fo:padding-bottom="0.15cm" fo:padding-left="0.275cm" fo:padding-right="0.275cm"/>
    </style:style>
    <style:style style:name="gr5"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2.875cm" fo:min-width="0.366cm" fo:padding-top="0.277cm" fo:padding-bottom="0.277cm" fo:padding-left="0.402cm" fo:padding-right="0.402cm"/>
    </style:style>
    <style:style style:name="gr6"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462cm" fo:min-width="0.184cm" fo:padding-top="0.277cm" fo:padding-bottom="0.277cm" fo:padding-left="0.402cm" fo:padding-right="0.402cm"/>
    </style:style>
    <style:style style:name="gr7"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382cm" fo:min-width="0.32cm" fo:padding-top="0.277cm" fo:padding-bottom="0.277cm" fo:padding-left="0.402cm" fo:padding-right="0.402cm"/>
    </style:style>
    <style:style style:name="gr8"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false" fo:min-height="0.382cm" fo:min-width="0cm" fo:padding-top="0.277cm" fo:padding-bottom="0.277cm" fo:padding-left="0.402cm" fo:padding-right="0.402cm"/>
    </style:style>
    <style:style style:name="gr9" style:family="graphic" style:parent-style-name="standard">
      <style:graphic-properties svg:stroke-width="0.051cm" draw:marker-start-width="0.276cm" draw:marker-end-width="0.276cm" draw:fill="solid" draw:fill-color="#e6e6e6" draw:textarea-horizontal-align="justify" draw:textarea-vertical-align="middle" draw:auto-grow-height="false" fo:padding-top="0.15cm" fo:padding-bottom="0.15cm" fo:padding-left="0.275cm" fo:padding-right="0.275cm"/>
    </style:style>
    <style:style style:name="gr10" style:family="graphic" style:parent-style-name="objectwithoutfill">
      <style:graphic-properties svg:stroke-width="0.051cm" draw:marker-start="Arrow" draw:marker-start-width="0.279cm" draw:marker-end="" draw:marker-end-width="0.279cm" draw:fill="none" draw:textarea-vertical-align="middle" fo:padding-top="0.15cm" fo:padding-bottom="0.15cm" fo:padding-left="0.275cm" fo:padding-right="0.275cm"/>
    </style:style>
    <style:style style:name="gr11" style:family="graphic" style:parent-style-name="standard">
      <style:graphic-properties svg:stroke-width="0.051cm" draw:marker-start-width="0.276cm" draw:marker-end-width="0.276cm" draw:fill="solid" draw:fill-color="#ccffff" draw:textarea-horizontal-align="justify" draw:textarea-vertical-align="middle" draw:auto-grow-height="false" fo:padding-top="0.15cm" fo:padding-bottom="0.15cm" fo:padding-left="0.275cm" fo:padding-right="0.275cm"/>
    </style:style>
    <style:style style:name="gr12" style:family="graphic" style:parent-style-name="standard">
      <style:graphic-properties svg:stroke-width="0.051cm" draw:marker-start-width="0.276cm" draw:marker-end-width="0.276cm" draw:fill="solid" draw:fill-color="#e6e6e6" draw:textarea-vertical-align="middle" fo:padding-top="0.15cm" fo:padding-bottom="0.15cm" fo:padding-left="0.275cm" fo:padding-right="0.275cm"/>
    </style:style>
    <style:style style:name="gr13" style:family="graphic" style:parent-style-name="objectwithoutfill">
      <style:graphic-properties svg:stroke-width="0.051cm" draw:marker-start-width="0.276cm" draw:marker-end="Arrow" draw:marker-end-width="0.279cm" draw:fill="none" draw:textarea-vertical-align="middle" fo:padding-top="0.15cm" fo:padding-bottom="0.15cm" fo:padding-left="0.275cm" fo:padding-right="0.275cm"/>
    </style:style>
    <style:style style:name="gr14" style:family="graphic" style:parent-style-name="standard">
      <style:graphic-properties svg:stroke-width="0.051cm" draw:marker-start-width="0.276cm" draw:marker-end-width="0.276cm" draw:fill="solid" draw:fill-color="#ffffcc" draw:textarea-horizontal-align="justify" draw:textarea-vertical-align="middle" draw:auto-grow-height="false" fo:padding-top="0.15cm" fo:padding-bottom="0.15cm" fo:padding-left="0.275cm" fo:padding-right="0.275cm"/>
    </style:style>
    <style:style style:name="gr15"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991cm" fo:min-width="1.391cm"/>
    </style:style>
    <style:style style:name="gr16"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991cm" fo:min-width="2.246cm"/>
    </style:style>
    <style:style style:name="gr17" style:family="graphic" style:parent-style-name="objectwithoutfill">
      <style:graphic-properties draw:stroke="dash" draw:stroke-dash="Ultrafine_20_Dashed" svg:stroke-width="0.051cm" draw:marker-start="Arrow" draw:marker-start-width="0.279cm" draw:marker-end="" draw:marker-end-width="0.279cm" draw:fill="none" draw:textarea-vertical-align="middle" fo:padding-top="0.15cm" fo:padding-bottom="0.15cm" fo:padding-left="0.275cm" fo:padding-right="0.275cm"/>
    </style:style>
    <style:style style:name="gr18" style:family="graphic" style:parent-style-name="objectwithoutfill">
      <style:graphic-properties draw:stroke="dash" draw:stroke-dash="Ultrafine_20_Dashed" svg:stroke-width="0.051cm" draw:marker-start-width="0.276cm" draw:marker-end="Arrow" draw:marker-end-width="0.279cm" draw:fill="none" draw:textarea-vertical-align="middle" fo:padding-top="0.15cm" fo:padding-bottom="0.15cm" fo:padding-left="0.275cm" fo:padding-right="0.275cm"/>
    </style:style>
    <style:style style:name="gr19" style:family="graphic" style:parent-style-name="objectwithoutfill">
      <style:graphic-properties svg:stroke-width="0.051cm" svg:stroke-color="#000000" draw:marker-start-width="0.276cm" draw:marker-end="Arrow" draw:marker-end-width="0.279cm" draw:fill="none" draw:textarea-vertical-align="middle" fo:padding-top="0.15cm" fo:padding-bottom="0.15cm" fo:padding-left="0.275cm" fo:padding-right="0.275cm"/>
    </style:style>
    <style:style style:name="gr20" style:family="graphic" style:parent-style-name="objectwithoutfill">
      <style:graphic-properties svg:stroke-width="0.051cm" draw:marker-start-width="0.276cm" draw:marker-end="Arrow" draw:marker-end-width="0.279cm" draw:fill="none" draw:textarea-vertical-align="middle" fo:padding-top="0.15cm" fo:padding-bottom="0.15cm" fo:padding-left="0.275cm" fo:padding-right="0.275cm"/>
    </style:style>
    <style:style style:name="gr21"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331cm" fo:min-width="8.558cm"/>
    </style:style>
    <style:style style:name="gr22" style:family="graphic" style:parent-style-name="standard">
      <style:graphic-properties svg:stroke-width="0.051cm" draw:marker-start-width="0.276cm" draw:marker-end-width="0.276cm" draw:fill="solid" draw:fill-color="#c0c0c0" draw:textarea-horizontal-align="justify" draw:textarea-vertical-align="middle" draw:auto-grow-height="false" fo:min-height="0cm" fo:min-width="0cm" fo:padding-top="0.15cm" fo:padding-bottom="0.15cm" fo:padding-left="0.275cm" fo:padding-right="0.275cm" fo:wrap-option="no-wrap"/>
    </style:style>
    <style:style style:name="gr23" style:family="graphic" style:parent-style-name="standard">
      <style:graphic-properties svg:stroke-width="0.051cm" draw:marker-start="Arrow" draw:marker-start-width="0.279cm" draw:marker-end="Arrow" draw:marker-end-width="0.279cm" draw:textarea-vertical-align="middle" fo:padding-top="0.15cm" fo:padding-bottom="0.15cm" fo:padding-left="0.275cm" fo:padding-right="0.275cm"/>
    </style:style>
    <style:style style:name="gr24"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style:style>
    <style:style style:name="gr25" style:family="graphic" style:parent-style-name="objectwithoutfill">
      <style:graphic-properties draw:stroke="dash" draw:stroke-dash="Ultrafine_20_Dashed" svg:stroke-width="0.051cm" draw:marker-start-width="0.276cm" draw:marker-end="Arrow" draw:marker-end-width="0.279cm" draw:fill="none" draw:textarea-vertical-align="middle" fo:padding-top="0.15cm" fo:padding-bottom="0.15cm" fo:padding-left="0.275cm" fo:padding-right="0.275cm"/>
    </style:style>
    <style:style style:name="gr26"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cm" fo:min-width="1.628cm" fo:padding-top="0.277cm" fo:padding-bottom="0.277cm" fo:padding-left="0.402cm" fo:padding-right="0.402cm"/>
    </style:style>
    <style:style style:name="gr27" style:family="graphic" style:parent-style-name="objectwithoutfill">
      <style:graphic-properties draw:stroke="dash" draw:stroke-dash="Ultrafine_20_Dashed" svg:stroke-width="0.051cm" draw:marker-start="Arrow" draw:marker-start-width="0.276cm" draw:marker-end="" draw:marker-end-width="0.279cm" draw:fill="none" draw:textarea-vertical-align="middle" fo:padding-top="0.15cm" fo:padding-bottom="0.15cm" fo:padding-left="0.275cm" fo:padding-right="0.275cm"/>
    </style:style>
    <style:style style:name="gr28" style:family="graphic" style:parent-style-name="objectwithoutfill">
      <style:graphic-properties svg:stroke-width="0.051cm" draw:marker-start="Arrow" draw:marker-start-width="0.276cm" draw:marker-end="" draw:marker-end-width="0.376cm" draw:fill="none" draw:textarea-vertical-align="middle" fo:padding-top="0.15cm" fo:padding-bottom="0.15cm" fo:padding-left="0.275cm" fo:padding-right="0.275cm"/>
    </style:style>
    <style:style style:name="gr29" style:family="graphic" style:parent-style-name="objectwithoutfill">
      <style:graphic-properties svg:stroke-width="0.051cm" draw:marker-start="Arrow" draw:marker-start-width="0.279cm" draw:marker-end="Arrow" draw:marker-end-width="0.279cm" draw:fill="none" draw:textarea-vertical-align="middle" fo:padding-top="0.15cm" fo:padding-bottom="0.15cm" fo:padding-left="0.275cm" fo:padding-right="0.275cm"/>
    </style:style>
    <style:style style:name="gr30" style:family="graphic" style:parent-style-name="standard">
      <style:graphic-properties draw:stroke="none" svg:stroke-width="0.051cm" svg:stroke-color="#000000" draw:marker-start-width="0.276cm" draw:marker-end-width="0.276cm" draw:fill="none" draw:fill-color="#ffffff" fo:min-height="0.331cm"/>
    </style:style>
    <style:style style:name="gr31" style:family="graphic" style:parent-style-name="objectwithoutfill">
      <style:graphic-properties svg:stroke-width="0.051cm" draw:marker-start="Arrow" draw:marker-start-width="0.276cm" draw:marker-end="" draw:marker-end-width="0.279cm" draw:fill="none" draw:textarea-vertical-align="middle" fo:padding-top="0.15cm" fo:padding-bottom="0.15cm" fo:padding-left="0.275cm" fo:padding-right="0.275cm"/>
    </style:style>
    <style:style style:name="gr32" style:family="graphic" style:parent-style-name="standard">
      <style:graphic-properties draw:stroke="none" svg:stroke-width="0.051cm" svg:stroke-color="#000000" draw:marker-start-width="0.276cm" draw:marker-end-width="0.276cm" draw:fill="none" draw:fill-color="#ffffff" draw:textarea-horizontal-align="left" draw:auto-grow-height="true" draw:auto-grow-width="true" fo:min-height="0.339cm" fo:min-width="0.929cm"/>
    </style:style>
    <style:style style:name="gr33" style:family="graphic" style:parent-style-name="objectwithoutfill">
      <style:graphic-properties draw:stroke="solid" draw:stroke-dash="Ultrafine_20_Dashed" svg:stroke-width="0.051cm" draw:marker-start-width="0.276cm" draw:marker-end="Arrow" draw:marker-end-width="0.279cm" draw:fill="none" draw:textarea-vertical-align="middle" fo:padding-top="0.15cm" fo:padding-bottom="0.15cm" fo:padding-left="0.275cm" fo:padding-right="0.275cm"/>
    </style:style>
    <style:style style:name="gr34" style:family="graphic" style:parent-style-name="standard">
      <style:graphic-properties draw:stroke="none" svg:stroke-width="0.051cm" svg:stroke-color="#000000" draw:marker-start-width="0.276cm" draw:marker-end-width="0.276cm" draw:fill="solid" draw:fill-color="#e6e6e6" draw:textarea-horizontal-align="left" draw:auto-grow-height="true" draw:auto-grow-width="false" fo:min-height="0.991cm" fo:min-width="0cm"/>
    </style:style>
    <style:style style:name="gr35" style:family="graphic" style:parent-style-name="objectwithoutfill">
      <style:graphic-properties svg:stroke-width="0.051cm" svg:stroke-color="#000000" draw:marker-start-width="0.276cm" draw:marker-end="Arrow" draw:marker-end-width="0.279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Dashed" svg:stroke-width="0.051cm" draw:marker-start="Arrow" draw:marker-start-width="0.279cm" draw:marker-end="" draw:marker-end-width="0.279cm" draw:fill="none" draw:textarea-vertical-align="middle" fo:padding-top="0.15cm" fo:padding-bottom="0.15cm" fo:padding-left="0.275cm" fo:padding-right="0.275cm"/>
    </style:style>
    <style:style style:name="gr37"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true" fo:min-height="0.382cm" fo:min-width="8.213cm" fo:padding-top="0.277cm" fo:padding-bottom="0.277cm" fo:padding-left="0.402cm" fo:padding-right="0.402cm"/>
    </style:style>
    <style:style style:name="gr38"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0.87cm"/>
    </style:style>
    <style:style style:name="gr39"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2.305cm"/>
    </style:style>
    <style:style style:name="gr40" style:family="graphic" style:parent-style-name="objectwithoutfill">
      <style:graphic-properties draw:stroke="dash" draw:stroke-dash="Ultrafine_20_Dashed" svg:stroke-width="0.051cm" svg:stroke-color="#000000" draw:marker-start-width="0.276cm" draw:marker-end="Arrow" draw:marker-end-width="0.279cm" draw:fill="none" draw:textarea-vertical-align="middle" fo:padding-top="0.15cm" fo:padding-bottom="0.15cm" fo:padding-left="0.275cm" fo:padding-right="0.275cm"/>
    </style:style>
    <style:style style:name="gr41"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false" fo:min-height="0.331cm" fo:min-width="0.353cm" fo:padding-top="0.277cm" fo:padding-bottom="0.277cm" fo:padding-left="0.402cm" fo:padding-right="0.402cm"/>
    </style:style>
    <style:style style:name="gr42" style:family="graphic" style:parent-style-name="standard">
      <style:graphic-properties draw:stroke="none" draw:stroke-dash="Ultrafine_20_Dashed" svg:stroke-width="0.051cm" svg:stroke-color="#000000" draw:marker-start="" draw:marker-start-width="0.076cm" draw:marker-end="" draw:marker-end-width="0.076cm" draw:fill="solid" draw:fill-color="#ff00ff" draw:textarea-horizontal-align="left" draw:auto-grow-height="true" draw:auto-grow-width="false" fo:min-height="0.97cm" fo:min-width="0.353cm" fo:padding-top="0.277cm" fo:padding-bottom="0.277cm" fo:padding-left="0.402cm" fo:padding-right="0.402cm"/>
    </style:style>
    <style:style style:name="gr43" style:family="graphic" style:parent-style-name="standard">
      <style:graphic-properties svg:stroke-width="0.051cm" draw:marker-start-width="0.276cm" draw:marker-end-width="0.276cm" draw:fill="solid" draw:fill-color="#ffffcc" draw:textarea-horizontal-align="justify" draw:textarea-vertical-align="middle" draw:auto-grow-height="false" fo:padding-top="0.15cm" fo:padding-bottom="0.15cm" fo:padding-left="0.275cm" fo:padding-right="0.275cm" draw:shadow="hidden"/>
    </style:style>
    <style:style style:name="gr44" style:family="graphic" style:parent-style-name="objectwithoutfill">
      <style:graphic-properties svg:stroke-width="0.051cm" draw:marker-start="Arrow" draw:marker-start-width="0.276cm" draw:marker-end="" draw:marker-end-width="0.279cm" draw:fill="none" draw:textarea-vertical-align="middle" fo:padding-top="0.15cm" fo:padding-bottom="0.15cm" fo:padding-left="0.275cm" fo:padding-right="0.275cm"/>
    </style:style>
    <style:style style:name="gr45"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1.429cm"/>
    </style:style>
    <style:style style:name="gr46"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128cm" fo:min-width="1.151cm"/>
    </style:style>
    <style:style style:name="gr47"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0.874cm"/>
    </style:style>
    <style:style style:name="gr48"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0.734cm"/>
    </style:style>
    <style:style style:name="gr49"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1.653cm"/>
    </style:style>
    <style:style style:name="gr50"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2.034cm"/>
    </style:style>
    <style:style style:name="gr51"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1.357cm"/>
    </style:style>
    <style:style style:name="gr52"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1.115cm"/>
    </style:style>
    <style:style style:name="gr53"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2.843cm"/>
    </style:style>
    <style:style style:name="gr54"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1.01cm"/>
    </style:style>
    <style:style style:name="gr55"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0.857cm"/>
    </style:style>
    <style:style style:name="gr56" style:family="graphic" style:parent-style-name="standard">
      <style:graphic-properties draw:stroke="none" draw:stroke-dash="Ultrafine_20_Dashed" svg:stroke-width="0.051cm" svg:stroke-color="#000000" draw:marker-start-width="0.276cm" draw:marker-end-width="0.276cm" draw:fill="none" draw:fill-color="#ffffff" draw:textarea-horizontal-align="left" draw:auto-grow-height="true" draw:auto-grow-width="true" fo:min-height="0.382cm" fo:min-width="2.593cm"/>
    </style:style>
    <style:style style:name="gr57" style:family="graphic" style:parent-style-name="objectwithoutfill">
      <style:graphic-properties draw:stroke="dash" draw:stroke-dash="Ultrafine_20_Dashed" svg:stroke-width="0.051cm" draw:marker-start="" draw:marker-start-width="0.276cm" draw:marker-end="Arrow" draw:marker-end-width="0.279cm" draw:fill="none" draw:textarea-vertical-align="middle" fo:padding-top="0.15cm" fo:padding-bottom="0.15cm" fo:padding-left="0.275cm" fo:padding-right="0.275cm"/>
    </style:style>
    <style:style style:name="gr58" style:family="graphic" style:parent-style-name="objectwithoutfill">
      <style:graphic-properties draw:stroke="dash" draw:stroke-dash="Ultrafine_20_Dashed" svg:stroke-width="0.051cm" draw:marker-start-width="0.276cm" draw:marker-end="Arrow" draw:marker-end-width="0.276cm" draw:fill="none" draw:textarea-vertical-align="middle" fo:padding-top="0.15cm" fo:padding-bottom="0.15cm" fo:padding-left="0.275cm" fo:padding-right="0.275cm"/>
    </style:style>
    <style:style style:name="gr59" style:family="graphic" style:parent-style-name="standard">
      <style:graphic-properties draw:stroke="none" draw:stroke-dash="Ultrafine_20_Dashed" svg:stroke-width="0.051cm" svg:stroke-color="#000000" draw:marker-start="Arrow" draw:marker-start-width="0.276cm" draw:marker-end="" draw:marker-end-width="0.276cm" draw:fill="none" draw:fill-color="#ffffff" draw:textarea-horizontal-align="left" draw:auto-grow-height="true" draw:auto-grow-width="true" fo:min-height="1.144cm" fo:min-width="1.518cm"/>
    </style:style>
    <style:style style:name="gr60" style:family="graphic" style:parent-style-name="standard">
      <style:graphic-properties draw:stroke="solid" draw:stroke-dash="Ultrafine_20_Dashed" svg:stroke-width="0.051cm" svg:stroke-color="#ff00ff" draw:marker-start="" draw:marker-start-width="0.076cm" draw:marker-end="" draw:marker-end-width="0.076cm" draw:fill="solid" draw:fill-color="#ff00ff" draw:textarea-horizontal-align="justify" draw:textarea-vertical-align="middle" draw:auto-grow-height="false" fo:padding-top="0.15cm" fo:padding-bottom="0.15cm" fo:padding-left="0.275cm" fo:padding-right="0.275cm"/>
    </style:style>
    <style:style style:name="gr61" style:family="graphic" style:parent-style-name="objectwithoutfill">
      <style:graphic-properties draw:marker-end="Arrow" draw:marker-end-width="0.3cm" draw:fill="none"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true" fo:min-height="0.331cm" fo:min-width="1.183cm"/>
    </style:style>
    <style:style style:name="gr63" style:family="graphic" style:parent-style-name="standard">
      <style:graphic-properties draw:fill-color="#ccffff" draw:textarea-vertical-align="middle"/>
    </style:style>
    <style:style style:name="gr64" style:family="graphic" style:parent-style-name="standard">
      <style:graphic-properties draw:fill-color="#ffffcc" draw:textarea-vertical-align="middle"/>
    </style:style>
    <style:style style:name="gr65" style:family="graphic" style:parent-style-name="objectwithoutfill">
      <style:graphic-properties draw:marker-start="Arrow" draw:marker-end="Arrow" draw:marker-end-width="0.203cm" draw:fill="none" draw:textarea-vertical-align="middle"/>
    </style:style>
    <style:style style:name="gr66" style:family="graphic" style:parent-style-name="objectwithoutfill">
      <style:graphic-properties draw:stroke="dash" draw:stroke-dash="Ultrafine_20_Dashed" svg:stroke-width="0.051cm" draw:marker-start-width="0.355cm" draw:marker-end="Arrow" draw:marker-end-width="0.279cm" draw:fill="none" draw:textarea-vertical-align="middle" fo:padding-top="0.15cm" fo:padding-bottom="0.15cm" fo:padding-left="0.275cm" fo:padding-right="0.275cm"/>
    </style:style>
    <style:style style:name="P1" style:family="paragraph">
      <style:text-properties fo:font-family="Cantarell" style:font-pitch="variable" fo:font-size="8pt" style:font-size-asian="8pt" style:font-size-complex="8pt"/>
    </style:style>
    <style:style style:name="P2" style:family="paragraph">
      <style:paragraph-properties fo:text-align="center"/>
      <style:text-properties fo:font-family="Cantarell" style:font-pitch="variable" fo:font-size="8pt" style:font-size-asian="8pt" style:font-size-complex="8pt"/>
    </style:style>
    <style:style style:name="P3" style:family="paragraph">
      <style:paragraph-properties fo:text-align="center"/>
    </style:style>
    <style:style style:name="P4" style:family="paragraph">
      <style:paragraph-properties fo:text-align="center"/>
      <style:text-properties fo:font-family="Cantarell" style:font-pitch="variable" fo:font-size="6pt" style:font-size-asian="6pt" style:font-size-complex="6pt"/>
    </style:style>
    <style:style style:name="P5" style:family="paragraph">
      <style:paragraph-properties fo:text-align="center"/>
      <style:text-properties fo:font-size="6pt" style:font-size-asian="6pt" style:font-size-complex="6pt"/>
    </style:style>
    <style:style style:name="P6" style:family="paragraph">
      <style:paragraph-properties fo:text-align="center"/>
      <style:text-properties fo:font-family="Cantarell" style:font-pitch="variable" fo:font-size="7pt" style:font-size-asian="7pt" style:font-size-complex="7pt"/>
    </style:style>
    <style:style style:name="P7" style:family="paragraph">
      <style:text-properties fo:color="#355e00" fo:font-family="Cantarell" style:font-pitch="variable" fo:font-size="8pt" style:font-size-asian="8pt" style:font-size-complex="8pt"/>
    </style:style>
    <style:style style:name="P8" style:family="paragraph">
      <style:text-properties fo:color="#008000" fo:font-family="Cantarell" style:font-pitch="variable" fo:font-size="8pt" style:font-size-asian="8pt" style:font-size-complex="8pt"/>
    </style:style>
    <style:style style:name="P9" style:family="paragraph">
      <style:paragraph-properties fo:text-align="center"/>
      <style:text-properties fo:font-size="7pt" style:font-size-asian="7pt" style:font-size-complex="7pt"/>
    </style:style>
    <style:style style:name="P10" style:family="paragraph">
      <style:paragraph-properties fo:text-align="center"/>
      <style:text-properties fo:font-size="8pt" style:font-size-asian="8pt" style:font-size-complex="8pt"/>
    </style:style>
    <style:style style:name="T1" style:family="text">
      <style:text-properties fo:font-family="Cantarell" style:font-pitch="variable" fo:font-size="8pt" style:font-size-asian="8pt" style:font-size-complex="8pt"/>
    </style:style>
    <style:style style:name="T2" style:family="text">
      <style:text-properties fo:font-family="Cantarell" style:font-pitch="variable" fo:font-size="6pt" style:font-size-asian="6pt" style:font-size-complex="6pt"/>
    </style:style>
    <style:style style:name="T3" style:family="text">
      <style:text-properties fo:font-family="Cantarell" style:font-pitch="variable" fo:font-size="7pt" style:font-size-asian="7pt" style:font-size-complex="7pt"/>
    </style:style>
    <style:style style:name="T4" style:family="text">
      <style:text-properties fo:color="#355e00" fo:font-family="Cantarell" style:font-pitch="variable" fo:font-size="8pt" style:font-size-asian="8pt" style:font-size-complex="8pt"/>
    </style:style>
    <style:style style:name="T5" style:family="text">
      <style:text-properties fo:color="#008000" fo:font-family="Cantarell" style:font-pitch="variable" fo:font-size="8pt" style:font-size-asian="8pt" style:font-size-complex="8pt"/>
    </style:style>
    <style:style style:name="T6" style:family="text">
      <style:text-properties fo:font-size="7pt" style:font-size-asian="7pt" style:font-size-complex="7pt"/>
    </style:style>
    <style:style style:name="T7" style:family="text">
      <style:text-properties fo:font-size="6pt" style:font-size-asian="6pt" style:font-size-complex="6pt"/>
    </style:style>
    <style:style style:name="T8"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Critical Path Tree Closures" svg:width="5.715cm" svg:height="0.936cm" svg:x="15.224cm" svg:y="6.414cm">
          <draw:text-box>
            <text:p><text:span text:style-name="T1">5</text:span></text:p>
          </draw:text-box>
        </draw:frame>
        <draw:frame draw:style-name="gr2" draw:text-style-name="P1" draw:layer="Critical Path Tree Closures" svg:width="0.988cm" svg:height="0.936cm" svg:x="6.489cm" svg:y="5.572cm">
          <draw:text-box>
            <text:p><text:span text:style-name="T1">3</text:span></text:p>
          </draw:text-box>
        </draw:frame>
        <draw:rect draw:style-name="gr3" draw:text-style-name="P2" draw:layer="layout" svg:width="7.59cm" svg:height="3.519cm" svg:x="5.393cm" svg:y="13.875cm">
          <text:p/>
        </draw:rect>
        <draw:line draw:style-name="gr4" draw:text-style-name="P2" draw:layer="layout" svg:x1="10.061cm" svg:y1="1.942cm" svg:x2="11.359cm" svg:y2="2.946cm">
          <text:p/>
        </draw:line>
        <draw:line draw:style-name="gr4" draw:text-style-name="P2" draw:layer="layout" svg:x1="14.498cm" svg:y1="1.942cm" svg:x2="12.983cm" svg:y2="2.946cm">
          <text:p/>
        </draw:line>
        <draw:frame draw:style-name="gr5" draw:text-style-name="P1" draw:layer="Critical Path Tree Closures" svg:width="1.17cm" svg:height="3.429cm" svg:x="3.921cm" svg:y="10.144cm">
          <draw:text-box>
            <text:p><text:span text:style-name="T1">12</text:span></text:p>
          </draw:text-box>
        </draw:frame>
        <draw:frame draw:style-name="gr2" draw:text-style-name="P1" draw:layer="Critical Path Tree Closures" svg:width="0.988cm" svg:height="0.936cm" svg:x="11.287cm" svg:y="6.715cm">
          <draw:text-box>
            <text:p><text:span text:style-name="T1">4</text:span></text:p>
          </draw:text-box>
        </draw:frame>
        <draw:frame draw:style-name="gr2" draw:text-style-name="P1" draw:layer="Critical Path Tree Closures" svg:width="0.988cm" svg:height="0.936cm" svg:x="13.474cm" svg:y="7.985cm">
          <draw:text-box>
            <text:p><text:span text:style-name="T1">6</text:span></text:p>
          </draw:text-box>
        </draw:frame>
        <draw:frame draw:style-name="gr6" draw:text-style-name="P1" draw:layer="Critical Path Tree Closures" svg:width="0.988cm" svg:height="1.016cm" svg:x="10.017cm" svg:y="3.032cm">
          <draw:text-box>
            <text:p><text:span text:style-name="T1">1</text:span></text:p>
          </draw:text-box>
        </draw:frame>
        <draw:frame draw:style-name="gr7" draw:text-style-name="P1" draw:layer="Critical Path Tree Closures" svg:width="1.124cm" svg:height="0.936cm" svg:x="15.859cm" svg:y="3.413cm">
          <draw:text-box>
            <text:p><text:span text:style-name="T1">1</text:span></text:p>
          </draw:text-box>
        </draw:frame>
        <draw:frame draw:style-name="gr8" draw:text-style-name="P1" draw:layer="Critical Path Tree Closures" svg:width="1.778cm" svg:height="0.936cm" svg:x="3.794cm" svg:y="6.207cm">
          <draw:text-box>
            <text:p><text:span text:style-name="T1">11</text:span></text:p>
          </draw:text-box>
        </draw:frame>
        <draw:custom-shape draw:style-name="gr9" draw:text-style-name="P2" draw:layer="layout" svg:width="8.44cm" svg:height="2.558cm" svg:x="0.995cm" svg:y="0.945cm">
          <text:p/>
          <draw:enhanced-geometry svg:viewBox="0 0 21600 21600" draw:type="rectangle" draw:enhanced-path="M 0 0 L 21600 0 21600 21600 0 21600 0 0 Z N"/>
        </draw:custom-shape>
        <draw:line draw:style-name="gr10" draw:text-style-name="P2" draw:layer="layout" svg:x1="3.794cm" svg:y1="9.636cm" svg:x2="6.684cm" svg:y2="13.963cm">
          <text:p text:style-name="P3"><text:span text:style-name="T1">Pushes symbols for socorro</text:span></text:p>
          <text:p text:style-name="P3"><text:span text:style-name="T1"/></text:p>
        </draw:line>
        <draw:custom-shape draw:style-name="gr11" draw:text-style-name="P2" draw:layer="layout" svg:width="1.731cm" svg:height="1.784cm" svg:x="11.318cm" svg:y="2.631cm">
          <text:p text:style-name="P3"><text:span text:style-name="T1">TBPL</text:span></text:p>
          <text:p text:style-name="P3"><text:span text:style-name="T1">treeherder</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12" draw:text-style-name="P2" draw:layer="layout" svg:width="4.775cm" svg:height="1.109cm" svg:x="9.831cm" svg:y="0.945cm">
          <text:p/>
        </draw:rect>
        <draw:rect draw:style-name="gr12" draw:text-style-name="P2" draw:layer="layout" svg:width="1.661cm" svg:height="5.241cm" svg:x="11.15cm" svg:y="6.3cm">
          <text:p/>
        </draw:rect>
        <draw:line draw:style-name="gr13" draw:text-style-name="P2" draw:layer="layout" svg:x1="6.058cm" svg:y1="5.288cm" svg:x2="8.222cm" svg:y2="6.515cm">
          <text:p text:style-name="P3"><text:span text:style-name="T1"/></text:p>
          <text:p text:style-name="P3"><text:span text:style-name="T1"/></text:p>
          <text:p text:style-name="P3"><text:span text:style-name="T1"/></text:p>
        </draw:line>
        <draw:custom-shape draw:style-name="gr14" draw:text-style-name="P4" draw:layer="layout" svg:width="0.964cm" svg:height="1.324cm" svg:x="8.291cm" svg:y="5.953cm">
          <text:p text:style-name="P3"><text:span text:style-name="T2">pushlog</text:span></text:p>
          <text:p text:style-name="P3"><text:span text:style-name="T2">(hg)</text:span></text:p>
          <text:p text:style-name="P3"><text:span text:style-name="T2">sqlite</text:span></text:p>
          <draw:enhanced-geometry svg:viewBox="0 0 88 21600" draw:glue-points="44 ?f6 44 0 0 10800 44 21600 88 10800" draw:text-areas="0 ?f6 88 ?f3" draw:type="can" draw:modifiers="4494.6322067594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4" draw:layer="layout" svg:width="1.515cm" svg:height="1.784cm" svg:x="16.249cm" svg:y="6.715cm">
          <text:p text:style-name="P3"><text:span text:style-name="T2">SchedulerDB</text:span></text:p>
          <text:p text:style-name="P3"><text:span text:style-name="T2">(MySQL)</text:span></text:p>
          <text:p text:style-name="P3"><text:span text:style-name="T2">buildbotsheduler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5" draw:text-style-name="P1" draw:layer="layout" svg:width="1.891cm" svg:height="1.241cm" svg:x="13.065cm" svg:y="5.699cm">
          <draw:text-box>
            <text:p><text:span text:style-name="T1">Detected </text:span></text:p>
            <text:p><text:span text:style-name="T1">pushlog </text:span><text:span text:style-name="T1"><text:line-break/></text:span><text:span text:style-name="T1">change</text:span></text:p>
          </draw:text-box>
        </draw:frame>
        <draw:frame draw:style-name="gr16" draw:text-style-name="P1" draw:layer="layout" svg:width="2.746cm" svg:height="1.241cm" svg:x="13.065cm" svg:y="7.075cm">
          <draw:text-box>
            <text:p><text:span text:style-name="T1">Detect &amp; create</text:span></text:p>
            <text:p><text:span text:style-name="T1">new build</text:span></text:p>
            <text:p><text:span text:style-name="T1">request</text:span></text:p>
          </draw:text-box>
        </draw:frame>
        <draw:line draw:style-name="gr17" draw:text-style-name="P4" draw:layer="layout" svg:x1="9.382cm" svg:y1="6.461cm" svg:x2="11.273cm" svg:y2="7.354cm">
          <text:p text:style-name="P5"><text:span text:style-name="T2">Looks for </text:span><text:span text:style-name="T2"><text:line-break/></text:span><text:span text:style-name="T2">changes</text:span></text:p>
          <text:p text:style-name="P5"><text:span text:style-name="T2">in summaries</text:span></text:p>
          <text:p text:style-name="P5"><text:span text:style-name="T2"/></text:p>
        </draw:line>
        <draw:line draw:style-name="gr18" draw:text-style-name="P2" draw:layer="layout" svg:x1="13.192cm" svg:y1="6.923cm" svg:x2="16.114cm" svg:y2="7.258cm">
          <text:p/>
        </draw:line>
        <draw:custom-shape draw:style-name="gr14" draw:text-style-name="P2" draw:layer="layout" svg:width="1.245cm" svg:height="0.652cm" svg:x="11.358cm" svg:y="8.165cm">
          <text:p text:style-name="P3"><text:span text:style-name="T1">buildbot</text:span></text:p>
          <text:p text:style-name="P3"><text:span text:style-name="T1">scheduler</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13.192cm" svg:y1="8.262cm" svg:x2="16.222cm" svg:y2="7.816cm">
          <text:p/>
        </draw:line>
        <draw:line draw:style-name="gr20" draw:text-style-name="P2" draw:layer="layout" svg:x1="13.091cm" svg:y1="4.507cm" svg:x2="16.445cm" svg:y2="6.961cm">
          <text:p/>
        </draw:line>
        <draw:custom-shape draw:style-name="gr14" draw:text-style-name="P4" draw:layer="layout" svg:width="1.515cm" svg:height="1.785cm" svg:x="18.018cm" svg:y="6.708cm">
          <text:p text:style-name="P3"><text:span text:style-name="T2">StatusDB</text:span></text:p>
          <text:p text:style-name="P3"><text:span text:style-name="T2">(MySQL)</text:span></text:p>
          <text:p text:style-name="P3"><text:span text:style-name="T2">buildbot</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2" draw:layer="layout" svg:width="1.407cm" svg:height="0.856cm" svg:x="5.953cm" svg:y="8.306cm">
          <text:p text:style-name="P3"><text:span text:style-name="T1">shipit</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0" draw:text-style-name="P2" draw:layer="layout" svg:x1="9.509cm" svg:y1="8.62cm" svg:x2="11.16cm" svg:y2="8.493cm">
          <text:p/>
        </draw:line>
        <draw:frame draw:style-name="gr21" draw:text-style-name="P1" draw:layer="layout" svg:width="9.058cm" svg:height="0.581cm" svg:x="0.811cm" svg:y="0.492cm">
          <draw:text-box>
            <text:p><text:span text:style-name="T1"><text:a xlink:href="http://moz-releng-docs.readthedocs.org/en/latest/flows.html">http://moz-releng-docs.readthedocs.org/en/latest/flows.html</text:a></text:span></text:p>
          </draw:text-box>
        </draw:frame>
        <draw:custom-shape draw:style-name="gr14" draw:text-style-name="P2" draw:layer="layout" svg:width="1.299cm" svg:height="1.674cm" svg:x="11.294cm" svg:y="9.645cm">
          <text:p text:style-name="P3"><text:span text:style-name="T1">Buildbot</text:span></text:p>
          <text:p text:style-name="P3"><text:span text:style-name="T1">Test/build</text:span></text:p>
          <text:p text:style-name="P3"><text:span text:style-name="T1">Masters </text:span><text:span text:style-name="T1"><text:line-break/></text:span><text:span text:style-name="T1">x 50</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13.084cm" svg:y1="9.377cm" svg:x2="16.222cm" svg:y2="8.373cm">
          <text:p/>
        </draw:line>
        <draw:custom-shape draw:style-name="gr11" draw:text-style-name="P2" draw:layer="layout" svg:width="1.515cm" svg:height="0.445cm" svg:x="21.453cm" svg:y="4.496cm">
          <text:p text:style-name="P3"><text:span text:style-name="T1">buildapi</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21.207cm" svg:y1="4.841cm" svg:x2="17.383cm" svg:y2="6.715cm">
          <text:p/>
        </draw:line>
        <draw:custom-shape draw:style-name="gr14" draw:text-style-name="P4" draw:layer="layout" svg:width="1.062cm" svg:height="1.276cm" svg:x="16.321cm" svg:y="16.234cm">
          <text:p text:style-name="P3"><text:span text:style-name="T2">SlaveAlloc</text:span></text:p>
          <text:p text:style-name="P3"><text:span text:style-name="T2">(MySQ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2" draw:layer="layout" svg:width="1.515cm" svg:height="0.447cm" svg:x="17.002cm" svg:y="10.046cm">
          <text:p text:style-name="P3"><text:span text:style-name="T1"><text:a xlink:href="http://mozilla-slaveapi.readthedocs.org/en/latest/">SlaveAPI</text:a></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6" draw:layer="layout" svg:width="2.479cm" svg:height="1.114cm" svg:x="8.173cm" svg:y="15.761cm">
          <text:p text:style-name="P3"><text:span text:style-name="T3">test:</text:span><text:span text:style-name="T3"><text:line-break/></text:span><text:span text:style-name="T3">production + t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 draw:layer="layout" svg:width="1.731cm" svg:height="1.003cm" svg:x="15cm" svg:y="2.213cm">
          <text:p text:style-name="P3"><text:span text:style-name="T1">AW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 draw:layer="layout" svg:width="1.732cm" svg:height="1.004cm" svg:x="6.159cm" svg:y="14.209cm">
          <text:p text:style-name="P3"><text:span text:style-name="T1">build:</text:span><text:span text:style-name="T1"><text:line-break/></text:span><text:span text:style-name="T1">produc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3" draw:text-style-name="P2" draw:layer="layout" svg:x1="11.36cm" svg:y1="11.31cm" svg:x2="7.604cm" svg:y2="14.208cm">
          <text:p/>
        </draw:line>
        <draw:line draw:style-name="gr23" draw:text-style-name="P2" draw:layer="layout" svg:x1="11.668cm" svg:y1="11.668cm" svg:x2="10.17cm" svg:y2="13.875cm">
          <text:p/>
        </draw:line>
        <draw:line draw:style-name="gr23" draw:text-style-name="P2" draw:layer="layout" svg:x1="11.468cm" svg:y1="11.533cm" svg:x2="9.128cm" svg:y2="14.208cm">
          <text:p/>
        </draw:line>
        <draw:custom-shape draw:style-name="gr11" draw:text-style-name="P4" xml:id="id2" draw:id="id2" draw:layer="layout" svg:width="1.815cm" svg:height="0.654cm" svg:x="4.265cm" svg:y="4.537cm">
          <text:p text:style-name="P3"><text:span text:style-name="T2">hg.m.o</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4" draw:layer="layout" svg:width="1.623cm" svg:height="0.446cm" svg:x="7.708cm" svg:y="1.183cm">
          <text:p text:style-name="P3"><text:span text:style-name="T2">git.m.o</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2" xml:id="id1" draw:id="id1" draw:layer="layout" svg:width="0.817cm" svg:height="0.842cm" svg:x="1.994cm" svg:y="5.115cm">
          <text:p text:style-name="P3"><text:span text:style-name="T1">'</text:span></text:p>
          <text:p text:style-name="P3"><text:span text:style-name="T1"/></text:p>
          <text:p text:style-name="P3"><text:span text:style-name="T1"/></text:p>
          <text:p text:style-name="P3"><text:span text:style-name="T1"/></text:p>
          <text:p text:style-name="P3"><text:span text:style-name="T1"/></text:p>
          <text:p text:style-name="P3"><text:span text:style-name="T1">Developers!</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4" draw:layer="layout" svg:width="1.731cm" svg:height="0.893cm" svg:x="9.983cm" svg:y="1.077cm">
          <text:p text:style-name="P3"><text:span text:style-name="T2">Import-buildbot</text:span><text:span text:style-name="T2"><text:line-break/></text:span><text:span text:style-name="T2">-data.py</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text-style-name="P2" draw:layer="layout" svg:x1="12.226cm" svg:y1="4.507cm" svg:x2="9.196cm" svg:y2="5.734cm">
          <text:p text:style-name="P3"><text:span text:style-name="T1"/></text:p>
          <text:p text:style-name="P3"><text:span text:style-name="T1"/></text:p>
          <text:p text:style-name="P3"><text:span text:style-name="T1"/></text:p>
        </draw:line>
        <draw:custom-shape draw:style-name="gr14" draw:text-style-name="P2" draw:layer="layout" svg:width="1.515cm" svg:height="0.893cm" svg:x="11.895cm" svg:y="1.077cm">
          <text:p text:style-name="P3"><text:span text:style-name="T1">MySQ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2" draw:layer="layout" svg:width="0.757cm" svg:height="0.893cm" svg:x="13.568cm" svg:y="1.077cm">
          <text:p text:style-name="P3"><text:span text:style-name="T1">PHP</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388cm" svg:height="0.556cm" svg:x="2.364cm" svg:y="15.183cm">
          <text:p text:style-name="P3"><text:span text:style-name="T1">FTP</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3.921cm" svg:y1="15.605cm" svg:x2="5.625cm" svg:y2="15.659cm">
          <text:p text:style-name="P3"><text:span text:style-name="T2">Keep 30 days</text:span></text:p>
          <text:p text:style-name="P3"><text:span text:style-name="T1"/></text:p>
        </draw:line>
        <draw:custom-shape draw:style-name="gr11" draw:text-style-name="P4" xml:id="id3" draw:id="id3" draw:layer="layout" svg:width="2.704cm" svg:height="0.446cm" svg:x="1.108cm" svg:y="1.183cm">
          <text:p text:style-name="P3"><text:span text:style-name="T2">Github/mozilla-b2g/gaia</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4" draw:layer="layout" svg:width="1.623cm" svg:height="0.445cm" svg:x="7.708cm" svg:y="2.69cm">
          <text:p text:style-name="P3"><text:span text:style-name="T2">b2gbumper</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3" draw:text-style-name="P2" draw:layer="layout" svg:x1="6.058cm" svg:y1="3.28cm" svg:x2="5.084cm" svg:y2="4.395cm">
          <text:p text:style-name="P3"><text:span text:style-name="T1"/></text:p>
          <text:p text:style-name="P3"><text:span text:style-name="T1"/></text:p>
          <text:p text:style-name="P3"><text:span text:style-name="T1"/></text:p>
        </draw:line>
        <draw:custom-shape draw:style-name="gr14" draw:text-style-name="P4" draw:layer="layout" svg:width="1.839cm" svg:height="0.446cm" svg:x="4.926cm" svg:y="1.183cm">
          <text:p text:style-name="P3"><text:span text:style-name="T2">githubsync1-4*</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text-style-name="P2" draw:layer="layout" svg:x1="4.76cm" svg:y1="1.408cm" svg:x2="3.894cm" svg:y2="1.408cm">
          <text:p text:style-name="P3"><text:span text:style-name="T1"/></text:p>
          <text:p text:style-name="P3"><text:span text:style-name="T1"/></text:p>
          <text:p text:style-name="P3"><text:span text:style-name="T1"/></text:p>
        </draw:line>
        <draw:line draw:style-name="gr13" draw:text-style-name="P2" draw:layer="layout" svg:x1="6.894cm" svg:y1="1.408cm" svg:x2="7.585cm" svg:y2="1.408cm">
          <text:p text:style-name="P3"><text:span text:style-name="T1"/></text:p>
          <text:p text:style-name="P3"><text:span text:style-name="T1"/></text:p>
          <text:p text:style-name="P3"><text:span text:style-name="T1"/></text:p>
        </draw:line>
        <draw:custom-shape draw:style-name="gr14" draw:text-style-name="P4" draw:layer="layout" svg:width="1.623cm" svg:height="0.445cm" svg:x="5.142cm" svg:y="2.69cm">
          <text:p text:style-name="P3"><text:span text:style-name="T2">vcssync1-2</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6" draw:text-style-name="P1" draw:layer="Critical Path Tree Closures" svg:width="2.432cm" svg:height="0.885cm" svg:x="6.207cm" svg:y="1.762cm">
          <draw:text-box>
            <text:p><text:span text:style-name="T1">11</text:span></text:p>
          </draw:text-box>
        </draw:frame>
        <draw:line draw:style-name="gr27" draw:text-style-name="P2" draw:layer="layout" svg:x1="8.546cm" svg:y1="1.719cm" svg:x2="8.546cm" svg:y2="2.5cm">
          <text:p text:style-name="P3"><text:span text:style-name="T1"/></text:p>
          <text:p text:style-name="P3"><text:span text:style-name="T1"/></text:p>
          <text:p text:style-name="P3"><text:span text:style-name="T1"/></text:p>
        </draw:line>
        <draw:line draw:style-name="gr27" draw:text-style-name="P2" draw:layer="layout" svg:x1="8.331cm" svg:y1="1.724cm" svg:x2="5.95cm" svg:y2="2.611cm">
          <text:p text:style-name="P3"><text:span text:style-name="T1"/></text:p>
          <text:p text:style-name="P3"><text:span text:style-name="T1"/></text:p>
          <text:p text:style-name="P3"><text:span text:style-name="T1"/></text:p>
        </draw:line>
        <draw:line draw:style-name="gr13" draw:text-style-name="P2" draw:layer="layout" svg:x1="7.789cm" svg:y1="3.28cm" svg:x2="5.625cm" svg:y2="4.395cm">
          <text:p text:style-name="P3"><text:span text:style-name="T1"/></text:p>
          <text:p text:style-name="P3"><text:span text:style-name="T1"/></text:p>
          <text:p text:style-name="P3"><text:span text:style-name="T1"/></text:p>
        </draw:line>
        <draw:custom-shape draw:style-name="gr14" draw:text-style-name="P4" draw:layer="layout" svg:width="1.731cm" svg:height="0.432cm" svg:x="4.048cm" svg:y="7.325cm">
          <text:p text:style-name="P3"><text:span text:style-name="T2">gaiabumper</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5.084cm" svg:y1="5.288cm" svg:x2="4.976cm" svg:y2="7.184cm">
          <text:p text:style-name="P3"><text:span text:style-name="T1"/></text:p>
          <text:p text:style-name="P3"><text:span text:style-name="T1"/></text:p>
          <text:p text:style-name="P3"><text:span text:style-name="T1"/></text:p>
        </draw:line>
        <draw:line draw:style-name="gr28" draw:text-style-name="P2" draw:layer="layout" svg:x1="12.811cm" svg:y1="10.525cm" svg:x2="16.875cm" svg:y2="10.398cm">
          <text:p text:style-name="P3"><text:span text:style-name="T1">Graceful shutdown</text:span></text:p>
          <text:p text:style-name="P3"><text:span text:style-name="T1"/></text:p>
        </draw:line>
        <draw:custom-shape draw:style-name="gr14" draw:text-style-name="P2" draw:layer="layout" svg:width="1.515cm" svg:height="0.892cm" svg:x="19.923cm" svg:y="13.065cm">
          <text:p text:style-name="P3"><text:span text:style-name="T1">Slave</text:span></text:p>
          <text:p text:style-name="P3"><text:span text:style-name="T1">rebooter</text:span></text:p>
          <draw:enhanced-geometry svg:viewBox="0 0 21600 21600" draw:extrusion="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9" draw:text-style-name="P2" draw:layer="layout" svg:x1="20.304cm" svg:y1="13.065cm" svg:x2="18.399cm" svg:y2="10.525cm">
          <text:p/>
        </draw:line>
        <draw:frame draw:style-name="gr30" draw:text-style-name="P1" draw:layer="layout" svg:width="2.164cm" svg:height="0.581cm" svg:x="7.573cm" svg:y="3.446cm">
          <draw:text-box>
            <text:p><text:span text:style-name="T1"><text:a xlink:href="http://armenzg.blogspot.ca/2014/04/gaia-code-changes-and-how-trickle-down.html">Gaia workflow</text:a></text:span></text:p>
          </draw:text-box>
        </draw:frame>
        <draw:custom-shape draw:style-name="gr14" draw:text-style-name="P2" draw:layer="layout" svg:width="1.202cm" svg:height="1.003cm" svg:x="2.449cm" svg:y="13.376cm">
          <text:p text:style-name="P3"><text:span text:style-name="T1">S3</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3.54cm" svg:y1="13.827cm" svg:x2="5.625cm" svg:y2="15.031cm">
          <text:p text:style-name="P3"><text:span text:style-name="T1">Keep 24 weeks</text:span></text:p>
          <text:p text:style-name="P3"><text:span text:style-name="T1">&amp; blobber</text:span></text:p>
        </draw:line>
        <draw:custom-shape draw:style-name="gr14" draw:text-style-name="P2" draw:layer="layout" svg:width="1.388cm" svg:height="0.557cm" svg:x="2.364cm" svg:y="16.56cm">
          <text:p text:style-name="P3"><text:span text:style-name="T1">AUS</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1" draw:text-style-name="P4" draw:layer="layout" svg:x1="3.794cm" svg:y1="16.875cm" svg:x2="5.517cm" svg:y2="16.44cm">
          <text:p text:style-name="P3"><text:span text:style-name="T2">Push snippets</text:span><text:span text:style-name="T2"><text:line-break/></text:span><text:span text:style-name="T2"/></text:p>
        </draw:line>
        <draw:line draw:style-name="gr31" draw:text-style-name="P4" draw:layer="layout" svg:x1="3.921cm" svg:y1="17.51cm" svg:x2="5.517cm" svg:y2="16.775cm">
          <text:p text:style-name="P3"><text:span text:style-name="T2">API Posts</text:span><text:span text:style-name="T2"><text:line-break/></text:span><text:span text:style-name="T2"/></text:p>
        </draw:line>
        <draw:line draw:style-name="gr13" draw:text-style-name="P2" draw:layer="layout" svg:x1="3.014cm" svg:y1="15.1cm" svg:x2="3.012cm" svg:y2="14.356cm">
          <text:p text:style-name="P3"><text:span text:style-name="T1"/></text:p>
          <text:p text:style-name="P3"><text:span text:style-name="T1"/></text:p>
          <text:p text:style-name="P3"><text:span text:style-name="T1"/></text:p>
        </draw:line>
        <draw:frame draw:style-name="gr32" draw:text-style-name="P1" draw:layer="layout" svg:width="1.429cm" svg:height="0.589cm" svg:x="5.393cm" svg:y="16.67cm">
          <draw:text-box>
            <text:p><text:span text:style-name="T1">Slaves</text:span></text:p>
          </draw:text-box>
        </draw:frame>
        <draw:line draw:style-name="gr18" draw:text-style-name="P2" draw:layer="layout" svg:x1="17.637cm" svg:y1="10.779cm" svg:x2="17.637cm" svg:y2="12.938cm">
          <text:p/>
        </draw:line>
        <draw:line draw:style-name="gr33" draw:text-style-name="P2" draw:layer="layout" svg:x1="21.207cm" svg:y1="4.73cm" svg:x2="16.621cm" svg:y2="6.715cm">
          <text:p/>
        </draw:line>
        <draw:custom-shape draw:style-name="gr14" draw:text-style-name="P4" draw:layer="layout" svg:width="2.277cm" svg:height="0.892cm" svg:x="13.582cm" svg:y="16.494cm">
          <text:p text:style-name="P3"><text:span text:style-name="T2">AWS Manager</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9" draw:text-style-name="P2" draw:layer="layout" svg:x1="13.632cm" svg:y1="16.663cm" svg:x2="12.334cm" svg:y2="16.44cm">
          <text:p/>
        </draw:line>
        <draw:custom-shape draw:style-name="gr14" draw:text-style-name="P2" draw:layer="layout" svg:width="1.388cm" svg:height="0.557cm" svg:x="2.364cm" svg:y="17.435cm">
          <text:p text:style-name="P3"><text:span text:style-name="T1">Balrog</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4" draw:text-style-name="P1" draw:layer="layout" svg:width="3.03cm" svg:height="1.241cm" svg:x="13.192cm" svg:y="15.097cm">
          <draw:text-box>
            <text:p><text:span text:style-name="T1">Starts/stops instances</text:span></text:p>
            <text:p><text:span text:style-name="T1">&amp; Reporting</text:span></text:p>
          </draw:text-box>
        </draw:frame>
        <draw:line draw:style-name="gr17" draw:text-style-name="P2" draw:layer="layout" svg:x1="4.759cm" svg:y1="5.288cm" svg:x2="4.651cm" svg:y2="7.184cm">
          <text:p text:style-name="P3"><text:span text:style-name="T1"/></text:p>
          <text:p text:style-name="P3"><text:span text:style-name="T1"/></text:p>
          <text:p text:style-name="P3"><text:span text:style-name="T1"/></text:p>
        </draw:line>
        <draw:custom-shape draw:style-name="gr11" draw:text-style-name="P2" draw:layer="layout" svg:width="1.515cm" svg:height="0.447cm" svg:x="17.882cm" svg:y="15.037cm">
          <text:p text:style-name="P3"><text:span text:style-name="T1">Inventory</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18.393cm" svg:y1="14.767cm" svg:x2="17.891cm" svg:y2="13.573cm">
          <text:p/>
        </draw:line>
        <draw:line draw:style-name="gr35" draw:text-style-name="P2" draw:layer="layout" svg:x1="13.308cm" svg:y1="9.637cm" svg:x2="18.526cm" svg:y2="8.493cm">
          <text:p text:style-name="P3"><text:span text:style-name="T1">postrun.py</text:span></text:p>
          <text:p text:style-name="P3"><text:span text:style-name="T1"/></text:p>
        </draw:line>
        <draw:line draw:style-name="gr36" draw:text-style-name="P2" draw:layer="layout" svg:x1="19.161cm" svg:y1="6.715cm" svg:x2="21.315cm" svg:y2="5.064cm">
          <text:p/>
        </draw:line>
        <draw:line draw:style-name="gr18" draw:text-style-name="P2" draw:layer="layout" svg:x1="18.018cm" svg:y1="10.652cm" svg:x2="19.161cm" svg:y2="14.843cm">
          <text:p/>
        </draw:line>
        <draw:line draw:style-name="gr36" draw:text-style-name="P2" draw:layer="layout" svg:x1="16.875cm" svg:y1="13.446cm" svg:x2="13.065cm" svg:y2="14.208cm">
          <text:p/>
        </draw:line>
        <draw:custom-shape draw:style-name="gr22" draw:text-style-name="P2" draw:layer="layout" svg:width="1.938cm" svg:height="1.114cm" svg:x="5.953cm" svg:y="15.761cm">
          <text:p text:style-name="P3"><text:span text:style-name="T1">Windows</text:span></text:p>
          <text:p text:style-name="P3"><text:span text:style-name="T1">GP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7" draw:text-style-name="P1" draw:layer="Critical Path Tree Closures" svg:width="9.017cm" svg:height="0.936cm" svg:x="4.048cm" svg:y="17.383cm">
          <draw:text-box>
            <text:p><text:span text:style-name="T1">10</text:span></text:p>
          </draw:text-box>
        </draw:frame>
        <draw:custom-shape draw:style-name="gr11" draw:text-style-name="P2" draw:layer="layout" svg:width="1.623cm" svg:height="0.445cm" svg:x="5.981cm" svg:y="17.573cm">
          <text:p text:style-name="P3"><text:span text:style-name="T1">pypi</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623cm" svg:height="0.445cm" svg:x="7.759cm" svg:y="17.573cm">
          <text:p text:style-name="P3"><text:span text:style-name="T1">tooltool</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4" draw:layer="layout" svg:width="1.624cm" svg:height="0.423cm" svg:x="11.287cm" svg:y="17.595cm">
          <text:p text:style-name="P3"><text:span text:style-name="T2">talos_bundles</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4" draw:layer="layout" svg:width="1.623cm" svg:height="0.445cm" svg:x="9.509cm" svg:y="17.573cm">
          <text:p text:style-name="P3"><text:span text:style-name="T2">Talos remote</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515cm" svg:height="0.447cm" svg:x="20.304cm" svg:y="15.351cm">
          <text:p text:style-name="P3"><text:span text:style-name="T1">DNS</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19.415cm" svg:y1="15.325cm" svg:x2="20.304cm" svg:y2="15.605cm">
          <text:p/>
        </draw:line>
        <draw:frame draw:style-name="gr38" draw:text-style-name="P7" draw:layer="Who to talk to" svg:width="1.37cm" svg:height="0.632cm" svg:x="22.59cm" svg:y="7.604cm">
          <draw:text-box>
            <text:p><text:span text:style-name="T4">catlee</text:span></text:p>
          </draw:text-box>
        </draw:frame>
        <draw:frame draw:style-name="gr38" draw:text-style-name="P7" draw:layer="Who to talk to" svg:width="1.37cm" svg:height="0.632cm" svg:x="18.172cm" svg:y="6.715cm">
          <draw:text-box>
            <text:p><text:span text:style-name="T4">catlee</text:span></text:p>
          </draw:text-box>
        </draw:frame>
        <draw:frame draw:style-name="gr39" draw:text-style-name="P7" draw:layer="Who to talk to" svg:width="2.805cm" svg:height="0.632cm" svg:x="7.35cm" svg:y="7.226cm">
          <draw:text-box>
            <text:p><text:span text:style-name="T4">Ted/gps/rhelmer</text:span></text:p>
          </draw:text-box>
        </draw:frame>
        <draw:custom-shape draw:style-name="gr14" draw:text-style-name="P2" draw:layer="layout" svg:width="1.407cm" svg:height="0.856cm" svg:x="8.006cm" svg:y="8.306cm">
          <text:p text:style-name="P3"><text:span text:style-name="T1">Release</text:span></text:p>
          <text:p text:style-name="P3"><text:span text:style-name="T1">runner</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515cm" svg:height="0.445cm" svg:x="17.002cm" svg:y="13.001cm">
          <text:p text:style-name="P3"><text:span text:style-name="T1">SlaveAlloc</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0" draw:text-style-name="P2" draw:layer="layout" svg:x1="17.256cm" svg:y1="13.573cm" svg:x2="17.002cm" svg:y2="16.24cm">
          <text:p/>
        </draw:line>
        <draw:custom-shape draw:style-name="gr11" draw:text-style-name="P2" draw:layer="layout" svg:width="1.515cm" svg:height="0.445cm" svg:x="17.882cm" svg:y="2.69cm">
          <text:p text:style-name="P3"><text:span text:style-name="T1">Task cluster</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514cm" svg:height="0.445cm" svg:x="16.584cm" svg:y="1.086cm">
          <text:p text:style-name="P3"><text:span text:style-name="T1">Azure</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515cm" svg:height="0.445cm" svg:x="19.073cm" svg:y="1.086cm">
          <text:p text:style-name="P3"><text:span text:style-name="T1">S3</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1.731cm" svg:height="0.893cm" svg:x="8.173cm" svg:y="14.209cm">
          <text:p text:style-name="P3"><text:span text:style-name="T1">build:t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1.515cm" svg:height="0.893cm" svg:x="11.677cm" svg:y="12.049cm">
          <text:p text:style-name="P3"><text:span text:style-name="T1">Jacuzzi </text:span></text:p>
          <text:p text:style-name="P3"><text:span text:style-name="T1">allocator</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6" draw:text-style-name="P2" draw:layer="layout" svg:x1="12.557cm" svg:y1="12.938cm" svg:x2="11.143cm" svg:y2="13.986cm">
          <text:p/>
        </draw:line>
        <draw:line draw:style-name="gr19" draw:text-style-name="P2" draw:layer="layout" svg:x1="9.509cm" svg:y1="10.271cm" svg:x2="11.16cm" svg:y2="10.271cm">
          <text:p/>
        </draw:line>
        <draw:frame draw:style-name="gr2" draw:text-style-name="P1" draw:layer="Critical Path Tree Closures" svg:width="0.988cm" svg:height="0.936cm" svg:x="5.445cm" svg:y="9.589cm">
          <draw:text-box>
            <text:p><text:span text:style-name="T1">8</text:span></text:p>
          </draw:text-box>
        </draw:frame>
        <draw:custom-shape draw:style-name="gr22" draw:text-style-name="P2" draw:layer="layout" svg:width="1.732cm" svg:height="1.003cm" svg:x="5.237cm" svg:y="10.284cm">
          <text:p text:style-name="P3"><text:span text:style-name="T1">panda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2" draw:layer="layout" svg:width="1.515cm" svg:height="0.893cm" svg:x="7.898cm" svg:y="9.786cm">
          <text:p text:style-name="P3"><text:span text:style-name="T1">foopies</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9" draw:text-style-name="P2" draw:layer="layout" svg:x1="12.828cm" svg:y1="12.082cm" svg:x2="12.303cm" svg:y2="11.541cm">
          <text:p/>
        </draw:line>
        <draw:custom-shape draw:style-name="gr14" draw:text-style-name="P2" draw:layer="layout" svg:width="1.515cm" svg:height="0.892cm" svg:x="7.376cm" svg:y="11.284cm">
          <text:p text:style-name="P3"><text:span text:style-name="T1">Mozpool</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202cm" svg:height="1.003cm" svg:x="2.397cm" svg:y="12.162cm">
          <text:p text:style-name="P3"><text:span text:style-name="T1">Product</text:span></text:p>
          <text:p text:style-name="P3"><text:span text:style-name="T1">signing</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3" draw:text-style-name="P2" draw:layer="layout" svg:x1="3.54cm" svg:y1="12.684cm" svg:x2="6.166cm" svg:y2="14.544cm">
          <text:p/>
        </draw:line>
        <draw:frame draw:style-name="gr41" draw:text-style-name="P1" draw:layer="Critical Path Tree Closures" svg:width="1.778cm" svg:height="0.885cm" svg:x="10.906cm" svg:y="15.732cm">
          <draw:text-box>
            <text:p><text:span text:style-name="T1">9</text:span></text:p>
          </draw:text-box>
        </draw:frame>
        <draw:custom-shape draw:style-name="gr22" draw:text-style-name="P2" draw:layer="layout" svg:width="1.73cm" svg:height="0.891cm" svg:x="11.036cm" svg:y="16.194cm">
          <text:p text:style-name="P3"><text:span text:style-name="T1">AWS</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2" draw:text-style-name="P1" draw:layer="Critical Path Tree Closures" svg:width="2.667cm" svg:height="1.524cm" svg:x="13.192cm" svg:y="17.764cm">
          <draw:text-box>
            <text:p><text:span text:style-name="T1">7</text:span></text:p>
          </draw:text-box>
        </draw:frame>
        <draw:custom-shape draw:style-name="gr14" draw:text-style-name="P2" draw:layer="layout" svg:width="1.623cm" svg:height="0.445cm" svg:x="13.474cm" svg:y="17.573cm">
          <text:p text:style-name="P3"><text:span text:style-name="T1">puppet</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2" draw:layer="layout" svg:x1="3.667cm" svg:y1="10.652cm" svg:x2="6.274cm" svg:y2="13.986cm">
          <text:p text:style-name="P3"><text:span text:style-name="T1">Talos jobs</text:span></text:p>
          <text:p text:style-name="P3"><text:span text:style-name="T1"/></text:p>
        </draw:line>
        <draw:custom-shape draw:style-name="gr14" draw:text-style-name="P2" draw:layer="layout" svg:width="1.202cm" svg:height="1.003cm" svg:x="2.387cm" svg:y="10.982cm">
          <text:p text:style-name="P3"><text:span text:style-name="T1">graphs</text:span></text:p>
          <text:p text:style-name="P3"><text:span text:style-name="T1">posts</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4" draw:layer="layout" svg:width="1.202cm" svg:height="1.003cm" svg:x="2.387cm" svg:y="9.962cm">
          <text:p text:style-name="P3"><text:span text:style-name="T2">datazilla</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2" draw:layer="layout" svg:x1="12.938cm" svg:y1="13.827cm" svg:x2="17.129cm" svg:y2="10.779cm">
          <text:p text:style-name="P3"><text:span text:style-name="T1">reboots</text:span></text:p>
          <text:p text:style-name="P3"><text:span text:style-name="T1"/></text:p>
        </draw:line>
        <draw:custom-shape draw:style-name="gr43" draw:text-style-name="P2" draw:layer="layout" svg:width="1.407cm" svg:height="0.447cm" svg:x="2.387cm" svg:y="9.255cm">
          <text:p text:style-name="P3"><text:span text:style-name="T1">symbols</text:span></text:p>
          <draw:enhanced-geometry svg:viewBox="0 0 21600 21600" draw:mirror-horizontal="false" draw:mirror-vertical="false" draw:glue-points="?f7 0 ?f6 ?f1 0 ?f10 ?f6 21600 ?f4 ?f10 21600 ?f9" draw:path-stretchpoint-x="10800" draw:path-stretchpoint-y="10800" draw:text-areas="0 ?f1 ?f4 ?f12" draw:type="cube" draw:modifiers="283.21678321678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1.388cm" svg:height="0.557cm" svg:x="2.364cm" svg:y="15.874cm">
          <text:p text:style-name="P3"><text:span text:style-name="T1">bouncer</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4" draw:text-style-name="P2" draw:layer="layout" svg:x1="3.921cm" svg:y1="16.113cm" svg:x2="5.517cm" svg:y2="15.994cm">
          <text:p/>
        </draw:line>
        <draw:custom-shape draw:style-name="gr11" draw:text-style-name="P2" draw:layer="layout" svg:width="1.515cm" svg:height="0.445cm" svg:x="17.882cm" svg:y="4.496cm">
          <text:p text:style-name="P3"><text:span text:style-name="T1">build-data</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2" draw:layer="layout" svg:width="1.515cm" svg:height="0.445cm" svg:x="7.816cm" svg:y="4.496cm">
          <text:p text:style-name="P3"><text:span text:style-name="T1">bugzilla</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0" draw:text-style-name="P2" draw:layer="layout" svg:x1="11.143cm" svg:y1="3.838cm" svg:x2="9.412cm" svg:y2="4.73cm">
          <text:p/>
        </draw:line>
        <draw:line draw:style-name="gr18" draw:text-style-name="P2" draw:layer="layout" svg:x1="11.144cm" svg:y1="3.503cm" svg:x2="9.304cm" svg:y2="4.395cm">
          <text:p/>
        </draw:line>
        <draw:frame draw:style-name="gr38" draw:text-style-name="P7" draw:layer="Who to talk to" svg:width="1.37cm" svg:height="0.632cm" svg:x="20.839cm" svg:y="3.921cm">
          <draw:text-box>
            <text:p><text:span text:style-name="T4">catlee</text:span></text:p>
          </draw:text-box>
        </draw:frame>
        <draw:frame draw:style-name="gr45" draw:text-style-name="P7" draw:layer="Who to talk to" svg:width="1.929cm" svg:height="0.632cm" svg:x="5.318cm" svg:y="7.734cm">
          <draw:text-box>
            <text:p><text:span text:style-name="T4">bhearsum</text:span></text:p>
          </draw:text-box>
        </draw:frame>
        <draw:frame draw:style-name="gr46" draw:text-style-name="P7" draw:layer="Who to talk to" svg:width="1.967cm" svg:height="0.911cm" svg:x="13.192cm" svg:y="3.921cm">
          <draw:text-box>
            <text:p><text:span text:style-name="T4">ryan or ed</text:span></text:p>
            <text:p><text:span text:style-name="T4">jeads</text:span></text:p>
          </draw:text-box>
        </draw:frame>
        <draw:frame draw:style-name="gr47" draw:text-style-name="P7" draw:layer="Who to talk to" svg:width="1.374cm" svg:height="0.632cm" svg:x="17.025cm" svg:y="9.509cm">
          <draw:text-box>
            <text:p><text:span text:style-name="T4">Callek</text:span></text:p>
          </draw:text-box>
        </draw:frame>
        <draw:frame draw:style-name="gr48" draw:text-style-name="P7" draw:layer="Who to talk to" svg:width="1.234cm" svg:height="0.632cm" svg:x="18.054cm" svg:y="14.589cm">
          <draw:text-box>
            <text:p><text:span text:style-name="T4">uberj</text:span></text:p>
          </draw:text-box>
        </draw:frame>
        <draw:frame draw:style-name="gr49" draw:text-style-name="P7" draw:layer="Who to talk to" svg:width="2.153cm" svg:height="0.632cm" svg:x="2.905cm" svg:y="3.924cm">
          <draw:text-box>
            <text:p><text:span text:style-name="T4">bkero/fubar</text:span></text:p>
          </draw:text-box>
        </draw:frame>
        <draw:frame draw:style-name="gr50" draw:text-style-name="P7" draw:layer="Who to talk to" svg:width="2.534cm" svg:height="0.632cm" svg:x="3.159cm" svg:y="1.765cm">
          <draw:text-box>
            <text:p><text:span text:style-name="T4">pmoore/hwine</text:span></text:p>
          </draw:text-box>
        </draw:frame>
        <draw:frame draw:style-name="gr51" draw:text-style-name="P7" draw:layer="Who to talk to" svg:width="1.857cm" svg:height="0.632cm" svg:x="17.637cm" svg:y="3.159cm">
          <draw:text-box>
            <text:p><text:span text:style-name="T4">rail</text:span></text:p>
          </draw:text-box>
        </draw:frame>
        <draw:frame draw:style-name="gr38" draw:text-style-name="P7" draw:layer="Who to talk to" svg:width="1.37cm" svg:height="0.632cm" svg:x="2.932cm" svg:y="14.719cm">
          <draw:text-box>
            <text:p><text:span text:style-name="T4">catlee</text:span></text:p>
          </draw:text-box>
        </draw:frame>
        <draw:frame draw:style-name="gr52" draw:text-style-name="P7" draw:layer="Who to talk to" svg:width="1.615cm" svg:height="0.632cm" svg:x="0.873cm" svg:y="16.497cm">
          <draw:text-box>
            <text:p><text:span text:style-name="T4">rhelmer</text:span></text:p>
          </draw:text-box>
        </draw:frame>
        <draw:frame draw:style-name="gr53" draw:text-style-name="P7" draw:layer="Who to talk to" svg:width="3.343cm" svg:height="0.632cm" svg:x="0.959cm" svg:y="17.891cm">
          <draw:text-box>
            <text:p><text:span text:style-name="T4">bhearsum, nthomas</text:span></text:p>
          </draw:text-box>
        </draw:frame>
        <draw:frame draw:style-name="gr54" draw:text-style-name="P7" draw:layer="Who to talk to" svg:width="1.51cm" svg:height="0.632cm" svg:x="10.412cm" svg:y="17.891cm">
          <draw:text-box>
            <text:p><text:span text:style-name="T4">a-team</text:span></text:p>
          </draw:text-box>
        </draw:frame>
        <draw:frame draw:style-name="gr55" draw:text-style-name="P7" draw:layer="Who to talk to" svg:width="1.357cm" svg:height="0.632cm" svg:x="8.152cm" svg:y="16.748cm">
          <draw:text-box>
            <text:p><text:span text:style-name="T4">mshal</text:span></text:p>
          </draw:text-box>
        </draw:frame>
        <draw:frame draw:style-name="gr56" draw:text-style-name="P7" draw:layer="Who to talk to" svg:width="3.093cm" svg:height="0.632cm" svg:x="8.321cm" svg:y="15.1cm">
          <draw:text-box>
            <text:p><text:span text:style-name="T4">bkero/fubar/hwine</text:span></text:p>
          </draw:text-box>
        </draw:frame>
        <draw:frame draw:style-name="gr45" draw:text-style-name="P7" draw:layer="Who to talk to" svg:width="1.929cm" svg:height="0.632cm" svg:x="12.811cm" svg:y="11.544cm">
          <draw:text-box>
            <text:p><text:span text:style-name="T4">bhearsum</text:span></text:p>
          </draw:text-box>
        </draw:frame>
        <draw:line draw:style-name="gr20" draw:text-style-name="P2" draw:layer="layout" svg:x1="7.94cm" svg:y1="8.719cm" svg:x2="7.291cm" svg:y2="8.719cm">
          <text:p/>
        </draw:line>
        <draw:line draw:style-name="gr20" draw:text-style-name="P2" draw:layer="layout" svg:x1="7.485cm" svg:y1="11.825cm" svg:x2="6.619cm" svg:y2="11.156cm">
          <text:p/>
        </draw:line>
        <draw:line draw:style-name="gr20" draw:text-style-name="P2" draw:layer="layout" svg:x1="8.551cm" svg:y1="10.701cm" svg:x2="8.118cm" svg:y2="11.37cm">
          <text:p/>
        </draw:line>
        <draw:line draw:style-name="gr20" draw:text-style-name="P2" draw:layer="layout" svg:x1="6.905cm" svg:y1="10.654cm" svg:x2="7.987cm" svg:y2="10.542cm">
          <text:p/>
        </draw:line>
        <draw:line draw:style-name="gr31" draw:text-style-name="P2" draw:layer="layout" svg:x1="19.584cm" svg:y1="4.618cm" svg:x2="21.207cm" svg:y2="4.618cm">
          <text:p text:style-name="P3"><text:span text:style-name="T1">Cron @ 1 min</text:span></text:p>
          <text:p text:style-name="P3"><text:span text:style-name="T1"/></text:p>
        </draw:line>
        <draw:line draw:style-name="gr18" draw:text-style-name="P2" draw:layer="layout" svg:x1="18.526cm" svg:y1="10.271cm" svg:x2="22.181cm" svg:y2="5.064cm">
          <text:p/>
        </draw:line>
        <draw:line draw:style-name="gr33" draw:text-style-name="P2" draw:layer="layout" svg:x1="18.502cm" svg:y1="2.5cm" svg:x2="17.419cm" svg:y2="1.719cm">
          <text:p/>
        </draw:line>
        <draw:line draw:style-name="gr23" draw:text-style-name="P2" draw:layer="layout" svg:x1="17.96cm" svg:y1="2.945cm" svg:x2="16.662cm" svg:y2="2.499cm">
          <text:p/>
        </draw:line>
        <draw:line draw:style-name="gr33" draw:text-style-name="P2" draw:layer="layout" svg:x1="18.826cm" svg:y1="2.5cm" svg:x2="19.691cm" svg:y2="1.719cm">
          <text:p/>
        </draw:line>
        <draw:line draw:style-name="gr33" draw:text-style-name="P2" draw:layer="layout" svg:x1="15.147cm" svg:y1="2.611cm" svg:x2="13.222cm" svg:y2="3.04cm">
          <text:p/>
        </draw:line>
        <draw:line draw:style-name="gr57" draw:text-style-name="P2" draw:layer="layout" svg:x1="13.308cm" svg:y1="3.503cm" svg:x2="17.636cm" svg:y2="4.618cm">
          <text:p text:style-name="P3"><text:span text:style-name="T1"/></text:p>
          <text:p text:style-name="P3"><text:span text:style-name="T1"/></text:p>
        </draw:line>
        <draw:path draw:style-name="gr58" draw:text-style-name="P2" draw:layer="layout" svg:width="5.455cm" svg:height="2.755cm" svg:x="13.199cm" svg:y="3.832cm" svg:viewBox="0 0 5456 2756" svg:d="M0 6c215-89 3363 818 3571 892 248 87 541 222 1299 669 649 334 584 1189 584 1189">
          <text:p/>
        </draw:path>
        <draw:custom-shape draw:style-name="gr14" draw:text-style-name="P2" draw:layer="layout" svg:width="1.246cm" svg:height="0.781cm" svg:x="11.347cm" svg:y="6.873cm">
          <text:p text:style-name="P3"><text:span text:style-name="T1">buildbot</text:span></text:p>
          <text:p text:style-name="P3"><text:span text:style-name="T1">Pollers</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4" draw:layer="layout" svg:width="1.407cm" svg:height="0.424cm" svg:x="1.211cm" svg:y="7.333cm">
          <text:p text:style-name="P3"><text:span text:style-name="T2">mapper</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9" draw:text-style-name="P8" draw:layer="Who to talk to" svg:width="2.018cm" svg:height="1.394cm" svg:x="11.033cm" svg:y="5.067cm">
          <draw:text-box>
            <text:p><text:span text:style-name="T5">bhearsum </text:span></text:p>
            <text:p><text:span text:style-name="T5">catlee</text:span></text:p>
            <text:p><text:span text:style-name="T5">dustin</text:span></text:p>
          </draw:text-box>
        </draw:frame>
        <draw:custom-shape draw:style-name="gr11" draw:text-style-name="P2" draw:layer="layout" svg:width="1.515cm" svg:height="0.445cm" svg:x="21.453cm" svg:y="1.086cm">
          <text:p text:style-name="P3"><text:span text:style-name="T1">pulse</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19.584cm" svg:y1="2.834cm" svg:x2="21.315cm" svg:y2="1.607cm">
          <text:p/>
        </draw:line>
        <draw:line draw:style-name="gr17" draw:text-style-name="P2" draw:layer="layout" svg:x1="2.731cm" svg:y1="7.604cm" svg:x2="3.921cm" svg:y2="7.604cm">
          <text:p text:style-name="P3"><text:span text:style-name="T1"/></text:p>
          <text:p text:style-name="P3"><text:span text:style-name="T1"/></text:p>
          <text:p text:style-name="P3"><text:span text:style-name="T1"/></text:p>
        </draw:line>
        <draw:custom-shape draw:style-name="gr60" draw:text-style-name="P2" draw:layer="Critical Path Tree Closures" svg:width="0.762cm" svg:height="0.762cm" svg:x="11.414cm" svg:y="14.335cm">
          <text:p text:style-name="P3"><text:span text:style-name="T1">8</text:span></text:p>
          <draw:enhanced-geometry svg:viewBox="0 0 21600 21600" draw:type="rectangle" draw:enhanced-path="M 0 0 L 21600 0 21600 21600 0 21600 0 0 Z N"/>
        </draw:custom-shape>
        <draw:connector draw:style-name="gr61" draw:text-style-name="P3" draw:layer="layout" draw:type="line" svg:x1="2.811cm" svg:y1="5.536cm" svg:x2="4.265cm" svg:y2="4.864cm" draw:start-shape="id1" draw:start-glue-point="10" draw:end-shape="id2" draw:end-glue-point="6" svg:d="M2811 5536l1454-672">
          <text:p/>
        </draw:connector>
        <draw:connector draw:style-name="gr61" draw:text-style-name="P3" draw:layer="layout" draw:type="line" svg:x1="2.403cm" svg:y1="5.115cm" svg:x2="2.46cm" svg:y2="1.629cm" draw:start-shape="id1" draw:start-glue-point="4" draw:end-shape="id3" draw:end-glue-point="7" svg:d="M2403 5115l57-3486">
          <text:p/>
        </draw:connector>
        <draw:custom-shape draw:style-name="gr11" draw:text-style-name="P2" draw:layer="layout" svg:width="1.515cm" svg:height="0.445cm" svg:x="21.453cm" svg:y="2.69cm">
          <text:p text:style-name="P3"><text:span text:style-name="T1">memcache</text:span></text:p>
          <draw:enhanced-geometry svg:viewBox="0 0 21600 21600"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62" draw:text-style-name="P1" draw:layer="layout" svg:width="1.683cm" svg:height="0.581cm" svg:x="11.015cm" svg:y="6.276cm">
          <draw:text-box>
            <text:p><text:span text:style-name="T1">Buildbot</text:span></text:p>
          </draw:text-box>
        </draw:frame>
        <draw:path draw:style-name="gr58" draw:text-style-name="P2" draw:layer="layout" svg:width="9.954cm" svg:height="8.266cm" svg:x="13.524cm" svg:y="1.607cm" svg:viewBox="0 0 9955 8267" svg:d="M0 8267c215-89 1947-126 3355-348 1300-207 4219-447 5409-1562s1083-2566 1191-3681c0-1004-974-2676-974-2676">
          <text:p/>
        </draw:path>
        <draw:path draw:style-name="gr58" draw:text-style-name="P2" draw:layer="layout" svg:width="8.411cm" svg:height="2.02cm" svg:x="13.285cm" svg:y="1.718cm" svg:viewBox="0 0 8412 2021" svg:d="M0 1562c215-89 3485 557 4675 446 1082 0 1407 0 2056-112 650-111 1972-1687 1623-1896">
          <text:p/>
        </draw:path>
        <draw:rect draw:style-name="gr63" draw:text-style-name="P9" draw:layer="layout" svg:width="2.413cm" svg:height="0.508cm" svg:x="22.717cm" svg:y="10.525cm">
          <text:p text:style-name="P3"><text:span text:style-name="T6">RelengAPI</text:span></text:p>
        </draw:rect>
        <draw:rect draw:style-name="gr63" draw:text-style-name="P5" draw:layer="layout" svg:width="2.413cm" svg:height="0.508cm" svg:x="22.717cm" svg:y="9.255cm">
          <text:p text:style-name="P3"><text:span text:style-name="T7">Celery</text:span></text:p>
        </draw:rect>
        <draw:rect draw:style-name="gr64" draw:text-style-name="P5" draw:layer="layout" svg:width="2.413cm" svg:height="0.508cm" svg:x="22.844cm" svg:y="7.477cm">
          <text:p text:style-name="P3"><text:span text:style-name="T7">Releng Rabbit</text:span></text:p>
        </draw:rect>
        <draw:custom-shape draw:style-name="gr14" draw:text-style-name="P4" draw:layer="layout" svg:width="1.016cm" svg:height="1.277cm" svg:x="1cm" svg:y="8.747cm">
          <text:p text:style-name="P3"><text:span text:style-name="T2">Datazilla</text:span></text:p>
          <text:p text:style-name="P3"><text:span text:style-name="T2">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2.397cm" svg:y1="10.525cm" svg:x2="1.762cm" svg:y2="10.017cm">
          <text:p/>
        </draw:line>
        <draw:custom-shape draw:style-name="gr14" draw:text-style-name="P4" draw:layer="layout" svg:width="1.016cm" svg:height="1.277cm" svg:x="6.842cm" svg:y="12.423cm">
          <text:p text:style-name="P3"><text:span text:style-name="T2">Mozpool</text:span></text:p>
          <text:p text:style-name="P3"><text:span text:style-name="T2">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8.366cm" svg:y1="12.176cm" svg:x2="7.858cm" svg:y2="12.684cm">
          <text:p/>
        </draw:line>
        <draw:rect draw:style-name="gr63" draw:text-style-name="P5" draw:layer="layout" svg:width="2.413cm" svg:height="0.635cm" svg:x="22.717cm" svg:y="11.414cm">
          <text:p text:style-name="P3"><text:span text:style-name="T7">Slave Health</text:span></text:p>
        </draw:rect>
        <draw:line draw:style-name="gr61" draw:text-style-name="P3" draw:layer="layout" svg:x1="23.987cm" svg:y1="10.525cm" svg:x2="23.987cm" svg:y2="9.763cm">
          <text:p/>
        </draw:line>
        <draw:line draw:style-name="gr61" draw:text-style-name="P3" draw:layer="layout" svg:x1="23.987cm" svg:y1="9.255cm" svg:x2="23.987cm" svg:y2="7.985cm">
          <text:p/>
        </draw:line>
        <draw:line draw:style-name="gr61" draw:text-style-name="P3" draw:layer="layout" svg:x1="22.463cm" svg:y1="5.064cm" svg:x2="23.987cm" svg:y2="7.477cm">
          <text:p/>
        </draw:line>
        <draw:rect draw:style-name="gr64" draw:text-style-name="P10" draw:layer="layout" svg:width="1.524cm" svg:height="0.635cm" svg:x="20.05cm" svg:y="16.494cm">
          <text:p text:style-name="P3"><text:span text:style-name="T8">LDAP</text:span></text:p>
        </draw:rect>
        <draw:rect draw:style-name="gr64" draw:text-style-name="P10" draw:layer="layout" svg:width="1.27cm" svg:height="0.635cm" svg:x="13.573cm" svg:y="14.208cm">
          <text:p text:style-name="P3"><text:span text:style-name="T8">proxxy</text:span></text:p>
        </draw:rect>
        <draw:custom-shape draw:style-name="gr14" draw:text-style-name="P4" draw:layer="layout" svg:width="1.143cm" svg:height="1.277cm" svg:x="25.638cm" svg:y="11.026cm">
          <text:p text:style-name="P3"><text:span text:style-name="T2">Clobberer</text:span></text:p>
          <text:p text:style-name="P3"><text:span text:style-name="T2">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25.13cm" svg:y1="10.906cm" svg:x2="25.638cm" svg:y2="11.287cm">
          <text:p/>
        </draw:line>
        <draw:line draw:style-name="gr65" draw:text-style-name="P3" draw:layer="layout" svg:x1="22.209cm" svg:y1="4.429cm" svg:x2="22.209cm" svg:y2="3.159cm">
          <text:p/>
        </draw:line>
        <draw:rect draw:style-name="gr63" draw:text-style-name="P5" draw:layer="layout" svg:width="1.778cm" svg:height="0.508cm" svg:x="13.065cm" svg:y="18.653cm">
          <text:p text:style-name="P3"><text:span text:style-name="T7">Foreman</text:span></text:p>
        </draw:rect>
        <draw:line draw:style-name="gr61" draw:text-style-name="P3" draw:layer="layout" svg:x1="13.954cm" svg:y1="18.018cm" svg:x2="13.954cm" svg:y2="18.653cm">
          <text:p/>
        </draw:line>
        <draw:custom-shape draw:style-name="gr14" draw:text-style-name="P4" draw:layer="layout" svg:width="1.143cm" svg:height="1.277cm" svg:x="11.287cm" svg:y="19.288cm">
          <text:p text:style-name="P3"><text:span text:style-name="T2">PuppetAgain</text:span></text:p>
          <text:p text:style-name="P3"><text:span text:style-name="T2">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13.065cm" svg:y1="19.161cm" svg:x2="12.43cm" svg:y2="19.923cm">
          <text:p/>
        </draw:line>
        <draw:custom-shape draw:style-name="gr14" draw:text-style-name="P4" draw:layer="layout" svg:width="1.062cm" svg:height="1.276cm" svg:x="8.112cm" svg:y="19.155cm">
          <text:p text:style-name="P3"><text:span text:style-name="T2">NetApp</text:span></text:p>
          <text:p text:style-name="P3"><text:span text:style-name="T2">NF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14.716cm" svg:y1="19.161cm" svg:x2="15.351cm" svg:y2="19.796cm">
          <text:p/>
        </draw:line>
        <draw:custom-shape draw:style-name="gr14" draw:text-style-name="P4" draw:layer="layout" svg:width="1.062cm" svg:height="1.276cm" svg:x="18.226cm" svg:y="16.386cm">
          <text:p text:style-name="P3"><text:span text:style-name="T2">Inv 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18.526cm" svg:y1="15.478cm" svg:x2="18.78cm" svg:y2="16.367cm">
          <text:p/>
        </draw:line>
        <draw:line draw:style-name="gr61" draw:text-style-name="P3" draw:layer="layout" svg:x1="17.764cm" svg:y1="10.017cm" svg:x2="9.128cm" svg:y2="5.064cm">
          <text:p/>
        </draw:line>
        <draw:line draw:style-name="gr61" draw:text-style-name="P3" draw:layer="layout" svg:x1="12.938cm" svg:y1="13.954cm" svg:x2="22.717cm" svg:y2="10.779cm">
          <text:p/>
        </draw:line>
        <draw:custom-shape draw:style-name="gr14" draw:text-style-name="P4" draw:layer="layout" svg:width="1.143cm" svg:height="1.277cm" svg:x="25.638cm" svg:y="9.636cm">
          <text:p text:style-name="P3"><text:span text:style-name="T2">RelengApi</text:span></text:p>
          <text:p text:style-name="P3"><text:span text:style-name="T2">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25.13cm" svg:y1="10.652cm" svg:x2="25.638cm" svg:y2="10.271cm">
          <text:p/>
        </draw:line>
        <draw:rect draw:style-name="gr64" draw:text-style-name="P5" draw:layer="layout" svg:width="2.032cm" svg:height="0.508cm" svg:x="15.605cm" svg:y="18.145cm">
          <text:p text:style-name="P3"><text:span text:style-name="T7">Puupet Repo</text:span></text:p>
        </draw:rect>
        <draw:rect draw:style-name="gr63" draw:text-style-name="P5" draw:layer="layout" svg:width="2.413cm" svg:height="0.635cm" svg:x="22.717cm" svg:y="12.43cm">
          <text:p text:style-name="P3"><text:span text:style-name="T7">Try Chooser</text:span></text:p>
        </draw:rect>
        <draw:line draw:style-name="gr61" draw:text-style-name="P3" draw:layer="layout" svg:x1="6.207cm" svg:y1="14.97cm" svg:x2="4.937cm" svg:y2="17.637cm">
          <text:p/>
        </draw:line>
        <draw:line draw:style-name="gr61" draw:text-style-name="P3" draw:layer="layout" svg:x1="8.874cm" svg:y1="15.097cm" svg:x2="5.445cm" svg:y2="17.637cm">
          <text:p/>
        </draw:line>
        <draw:line draw:style-name="gr61" draw:text-style-name="P3" draw:layer="layout" svg:x1="6.588cm" svg:y1="18.145cm" svg:x2="8.112cm" svg:y2="19.542cm">
          <text:p/>
        </draw:line>
        <draw:line draw:style-name="gr61" draw:text-style-name="P3" draw:layer="layout" svg:x1="4.81cm" svg:y1="18.018cm" svg:x2="8.112cm" svg:y2="20.05cm">
          <text:p/>
        </draw:line>
        <draw:line draw:style-name="gr61" draw:text-style-name="P3" draw:layer="layout" svg:x1="8.747cm" svg:y1="18.018cm" svg:x2="8.62cm" svg:y2="19.161cm">
          <text:p/>
        </draw:line>
        <draw:line draw:style-name="gr61" draw:text-style-name="P3" draw:layer="layout" svg:x1="10.144cm" svg:y1="18.018cm" svg:x2="9.128cm" svg:y2="19.288cm">
          <text:p/>
        </draw:line>
        <draw:line draw:style-name="gr61" draw:text-style-name="P3" draw:layer="layout" svg:x1="11.922cm" svg:y1="18.145cm" svg:x2="9.128cm" svg:y2="19.923cm">
          <text:p/>
        </draw:line>
        <draw:line draw:style-name="gr61" draw:text-style-name="P3" draw:layer="layout" svg:x1="18.526cm" svg:y1="4.937cm" svg:x2="17.002cm" svg:y2="5.572cm">
          <text:p/>
        </draw:line>
        <draw:line draw:style-name="gr61" draw:text-style-name="P3" draw:layer="layout" svg:x1="22.59cm" svg:y1="11.795cm" svg:x2="22.336cm" svg:y2="5.064cm">
          <text:p/>
        </draw:line>
        <draw:line draw:style-name="gr61" draw:text-style-name="P3" draw:layer="layout" svg:x1="22.59cm" svg:y1="11.795cm" svg:x2="18.526cm" svg:y2="10.398cm">
          <text:p/>
        </draw:line>
        <draw:line draw:style-name="gr61" draw:text-style-name="P3" draw:layer="layout" svg:x1="22.59cm" svg:y1="11.795cm" svg:x2="18.653cm" svg:y2="13.192cm">
          <text:p/>
        </draw:line>
        <draw:line draw:style-name="gr61" draw:text-style-name="P3" draw:layer="layout" svg:x1="22.59cm" svg:y1="11.795cm" svg:x2="9.636cm" svg:y2="4.937cm">
          <text:p/>
        </draw:line>
        <draw:custom-shape draw:style-name="gr11" draw:text-style-name="P4" draw:layer="layout" svg:width="1.623cm" svg:height="0.445cm" svg:x="4.175cm" svg:y="17.573cm">
          <text:p text:style-name="P3"><text:span text:style-name="T2">Mock build repos</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4" draw:layer="layout" svg:width="1.062cm" svg:height="1.276cm" svg:x="15.859cm" svg:y="5.064cm">
          <text:p text:style-name="P3"><text:span text:style-name="T2">NetApp</text:span></text:p>
          <text:p text:style-name="P3"><text:span text:style-name="T2">NF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4" draw:layer="layout" svg:width="1.062cm" svg:height="1.276cm" svg:x="15.351cm" svg:y="19.288cm">
          <text:p text:style-name="P3"><text:span text:style-name="T2">NetApp</text:span></text:p>
          <text:p text:style-name="P3"><text:span text:style-name="T2">NF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1" draw:text-style-name="P3" draw:layer="layout" svg:x1="15.097cm" svg:y1="18.018cm" svg:x2="15.605cm" svg:y2="18.526cm">
          <text:p/>
        </draw:line>
        <draw:custom-shape draw:style-name="gr22" draw:text-style-name="P2" draw:layer="layout" svg:width="2.794cm" svg:height="1.397cm" svg:x="22.463cm" svg:y="15.605cm">
          <text:p text:style-name="P3"><text:span text:style-name="T1">Releng WebApp</text:span></text:p>
          <text:p text:style-name="P3"><text:span text:style-name="T1">Cluster</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61" draw:text-style-name="P3" draw:layer="layout" svg:x1="22.463cm" svg:y1="16.367cm" svg:x2="21.574cm" svg:y2="16.621cm">
          <text:p/>
        </draw:line>
        <draw:custom-shape draw:style-name="gr14" draw:text-style-name="P2" draw:layer="layout" svg:width="1.515cm" svg:height="0.447cm" svg:x="20.304cm" svg:y="14.65cm">
          <text:p text:style-name="P3"><text:span text:style-name="T1">DHCP</text:span></text:p>
          <draw:enhanced-geometry svg:viewBox="0 0 21600 21600" draw:mirror-horizontal="false" draw:mirror-vertical="false" draw:glue-points="?f7 0 ?f6 ?f1 0 ?f10 ?f6 21600 ?f4 ?f10 21600 ?f9" draw:path-stretchpoint-x="10800" draw:path-stretchpoint-y="10800" draw:text-areas="0 ?f1 ?f4 ?f12" draw:type="cube" draw:modifiers="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61" draw:text-style-name="P3" draw:layer="layout" svg:x1="19.415cm" svg:y1="15.097cm" svg:x2="20.304cm" svg:y2="14.843cm">
          <text:p/>
        </draw:line>
        <draw:line draw:style-name="gr61" draw:text-style-name="P3" draw:layer="layout" svg:x1="12.938cm" svg:y1="14.716cm" svg:x2="13.7cm" svg:y2="14.462cm">
          <text:p/>
        </draw:line>
        <draw:line draw:style-name="gr66" draw:text-style-name="P3" draw:layer="layout" svg:x1="8.989cm" svg:y1="12.037cm" svg:x2="17.84cm" svg:y2="15.09cm">
          <text:p/>
        </draw:line>
        <draw:line draw:style-name="gr18" draw:text-style-name="P2" draw:layer="layout" svg:x1="6.601cm" svg:y1="8.252cm" svg:x2="5.585cm" svg:y2="5.20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draw:line-distance="0.76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Who to talk to">
        <svg:title>Who to talk to</svg:title>
      </draw:layer>
      <draw:layer draw:name="Critical Path Tree Closures">
        <svg:title>Critical Path Tree Closures</svg:title>
      </draw:layer>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elena Deckelmann</meta:initial-creator>
    <meta:creation-date>2014-02-20T05:41:15</meta:creation-date>
    <dc:date>2014-12-11T12:53:40.57</dc:date>
    <dc:creator>Jacob Watkins</dc:creator>
    <meta:editing-duration>P10DT9H39M5S</meta:editing-duration>
    <meta:editing-cycles>415</meta:editing-cycles>
    <meta:generator>OpenOffice/4.1.1$Win32 OpenOffice.org_project/411m6$Build-9775</meta:generator>
    <meta:printed-by>selena </meta:printed-by>
    <meta:print-date>2014-05-02T15:18:07</meta:print-date>
    <meta:document-statistic meta:object-count="224"/>
  </office:meta>
</office:document-meta>
</file>