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ave_25_20the_25_20world_25_20presentation_25_20template-title">
      <style:graphic-properties draw:fill-color="#ffffff" draw:auto-grow-height="true" fo:min-height="3.507cm"/>
    </style:style>
    <style:style style:name="pr2" style:family="presentation" style:parent-style-name="save_25_20the_25_20world_25_20presentation_25_20template-subtitle">
      <style:graphic-properties draw:fill-color="#ffffff" draw:auto-grow-height="true" fo:min-height="13.86cm"/>
    </style:style>
    <style:style style:name="pr3" style:family="presentation" style:parent-style-name="save_25_20the_25_20world_25_20presentation_25_20template-notes">
      <style:graphic-properties draw:fill-color="#ffffff" draw:auto-grow-height="true" fo:min-height="13.365cm"/>
    </style:style>
    <style:style style:name="pr4" style:family="presentation" style:parent-style-name="save_25_20the_25_20world_25_20presentation_25_20template-title">
      <style:graphic-properties draw:auto-grow-height="true" fo:min-height="3.507cm"/>
    </style:style>
    <style:style style:name="pr5" style:family="presentation" style:parent-style-name="save_25_20the_25_20world_25_20presentation_25_20template-outline1">
      <style:graphic-properties draw:auto-grow-height="true" fo:min-height="13.86cm"/>
    </style:style>
    <style:style style:name="pr6" style:family="presentation" style:parent-style-name="save_25_20the_25_20world_25_20presentation_25_20template-title">
      <style:graphic-properties fo:min-height="3.256cm"/>
    </style:style>
    <style:style style:name="pr7" style:family="presentation" style:parent-style-name="save_25_20the_25_20world_25_20presentation_25_20template-outline1">
      <style:graphic-properties fo:min-height="13.609cm"/>
    </style:style>
    <style:style style:name="pr8" style:family="presentation" style:parent-style-name="save_25_20the_25_20world_25_20presentation_25_20template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family="'Liberation Mono'" style:font-family-generic="modern" style:font-pitch="fixed" fo:font-size="48pt" style:font-size-asian="48pt" style:font-size-complex="4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family="'Liberation Mono'" style:font-family-generic="modern" style:font-pitch="fixed" fo:font-size="48pt" style:font-size-asian="48pt" style:font-size-complex="48pt"/>
    </style:style>
    <style:style style:name="P5" style:family="paragraph">
      <style:text-properties fo:font-family="'Liberation Mono'" style:font-family-generic="modern" style:font-pitch="fixed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family="'Liberation Mono'" style:font-family-generic="modern" style:font-pitch="fixed" fo:font-size="48pt" style:font-size-asian="48pt" style:font-size-complex="48pt"/>
    </style:style>
    <style:style style:name="T2" style:family="text">
      <style:text-properties fo:color="#ffffff" fo:font-family="'Liberation Mono'" style:font-style-name="Regular" style:font-family-generic="modern" style:font-pitch="fixed" fo:font-size="32pt" style:font-size-asian="32pt" style:font-size-complex="3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family="'Liberation Mono'" style:font-family-generic="modern" style:font-pitch="fixed" fo:font-size="28pt" style:font-size-asian="28pt" style:font-size-complex="28pt"/>
    </style:style>
    <style:style style:name="T5" style:family="text">
      <style:text-properties fo:font-family="'Liberation Mono'" style:font-family-generic="modern" style:font-pitch="fixed"/>
    </style:style>
    <style:style style:name="T6" style:family="text">
      <style:text-properties fo:font-family="'Liberation Mono'" style:font-pitch="fixe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'Liberation Mono'" style:font-family-generic="modern" style:font-pitch="fixed" fo:font-size="32pt" style:font-size-asian="32pt" style:font-size-complex="32pt"/>
    </style:style>
    <style:style style:name="T10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ve_25_20the_25_20world_25_20presentation_25_20template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Mozilla: Opening Up</text:span></text:p>
          </draw:text-box>
        </draw:frame>
        <draw:frame presentation:style-name="pr2" draw:text-style-name="P2" draw:layer="layout" svg:width="25.199cm" svg:height="13.86cm" svg:x="1.4cm" svg:y="4.914cm">
          <draw:text-box>
            <text:list text:style-name="L1">
              <text:list-header>
                <text:p text:style-name="P2"><text:span text:style-name="T2">glyn moody</text:span></text:p>
              </text:list-header>
            </text:list>
            <text:p text:style-name="P2"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3">Mozilla Today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3">Mozilla Today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>Firefox likely to have global market share of 25% by end of ye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3">Mozilla Today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>Firefox likely to have global market share of 25% by end of year</text:p>
              </text:list-item>
              <text:list-item>
                <text:p>Firefox already has 50% browser market share in increasing number of count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3">Mozilla Today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>Firefox likely to have global market share of 25% by end of year</text:p>
              </text:list-item>
              <text:list-item>
                <text:p>Firefox already has 50% browser market share in increasing number of countries</text:p>
              </text:list-item>
              <text:list-item>
                <text:p>over 50% of users have Firef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3">Mozilla Today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>Firefox likely to have global market share of 25% by end of year</text:p>
              </text:list-item>
              <text:list-item>
                <text:p>Firefox already has 50% browser market share in increasing number of countries</text:p>
              </text:list-item>
              <text:list-item>
                <text:p>over 50% of users have Firefox</text:p>
              </text:list-item>
              <text:list-item>
                <text:p>Mozilla is the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u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... *only* if the Web remains op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u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... *only* if the Web remains open</text:p>
              </text:list-item>
              <text:list-item>
                <text:p>the Open Web is not optional for Mozilla, it's a necess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zilla Yesterda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zilla Yesterda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how we got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zilla Yesterda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how we got here</text:p>
              </text:list-item>
              <text:list-item>
                <text:p>how Mozilla was working towards the Open Web even in its early day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zilla Yesterda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how we got here</text:p>
              </text:list-item>
              <text:list-item>
                <text:p>how Mozilla was working towards the Open Web even in its early days</text:p>
              </text:list-item>
              <text:list-item>
                <text:p>what its trajectory tells 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history: Mosaic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history: Mosaic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saic browser launched April 1993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history: Mosaic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saic browser launched April 1993</text:p>
              </text:list-item>
              <text:list-item>
                <text:p>National Center for Supercomputing Applications (NCSA) at the University of Illinois at Urbana-Champaign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history: Mosaic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saic browser launched April 1993</text:p>
              </text:list-item>
              <text:list-item>
                <text:p>National Center for Supercomputing Applications (NCSA) at the University of Illinois at Urbana-Champaign </text:p>
              </text:list-item>
              <text:list-item>
                <text:p>free (as in beer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history: Mosaic</text:p>
          </draw:text-box>
        </draw:frame>
        <draw:frame presentation:style-name="pr7" draw:layer="layout" svg:width="25.199cm" svg:height="16.484cm" svg:x="1.4cm" svg:y="4.914cm" presentation:class="outline" presentation:user-transformed="true">
          <draw:text-box>
            <text:list text:style-name="L2">
              <text:list-item>
                <text:p>Mosaic browser launched April 1993</text:p>
              </text:list-item>
              <text:list-item>
                <text:p>National Center for Supercomputing Applications (NCSA) at the University of Illinois at Urbana-Champaign </text:p>
              </text:list-item>
              <text:list-item>
                <text:p>free (as in beer)</text:p>
              </text:list-item>
              <text:list-item>
                <text:p>unusually, source code was available, for ”research and education purposes on a request basis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list text:style-name="L1">
              <text:list-header>
                <text:p>Mosaic's Innovations</text:p>
              </text:list-header>
            </text:list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list text:style-name="L1">
              <text:list-header>
                <text:p>Mosaic's Innovations</text:p>
              </text:list-header>
            </text:list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isplayed graphics inline</text:p>
                <text:list>
                  <text:list-item>
                    <text:p><text:span text:style-name="T4">made Web pages more attrac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list text:style-name="L1">
              <text:list-header>
                <text:p>Mosaic's Innovations</text:p>
              </text:list-header>
            </text:list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isplayed graphics inline</text:p>
                <text:list>
                  <text:list-item>
                    <text:p><text:span text:style-name="T4">made Web pages more attractive</text:span></text:p>
                  </text:list-item>
                </text:list>
              </text:list-item>
              <text:list-item>
                <text:p>first widely-used graphical Web browser</text:p>
                <text:list>
                  <text:list-item>
                    <text:p><text:span text:style-name="T4">made Web more ”user friendly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list text:style-name="L1">
              <text:list-header>
                <text:p>Mosaic's Innovations</text:p>
              </text:list-header>
            </text:list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isplayed graphics inline</text:p>
                <text:list>
                  <text:list-item>
                    <text:p><text:span text:style-name="T4">made Web pages more attractive</text:span></text:p>
                  </text:list-item>
                </text:list>
              </text:list-item>
              <text:list-item>
                <text:p>first widely-used graphical Web browser</text:p>
                <text:list>
                  <text:list-item>
                    <text:p><text:span text:style-name="T4">made Web more ”user friendly”</text:span></text:p>
                  </text:list-item>
                </text:list>
              </text:list-item>
              <text:list-item>
                <text:p>released for Unix first, but then Windows and Mac</text:p>
                <text:list>
                  <text:list-item>
                    <text:p><text:span text:style-name="T4">suitable for non-technical users in academ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saic and the Open Web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Mosaic was the first step towards *opening* the Web to a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orking of Mosaic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6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orking of Mosaic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saic licensed to Microsoft for use in Internet Explorer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orking of Mosaic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saic licensed to Microsoft for use in Internet Explorer</text:p>
                <text:list>
                  <text:list-item>
                    <text:p><text:span text:style-name="T6">all copies of Internet Explorer before version 7 carried an acknowledgement that it was "Based on NCSA Mosaic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orking of Mosaic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saic licensed to Microsoft for use in Internet Explorer</text:p>
                <text:list>
                  <text:list-item>
                    <text:p><text:span text:style-name="T6">all copies of Internet Explorer before version 7 carried an acknowledgement that it was "Based on NCSA Mosaic"</text:span></text:p>
                  </text:list-item>
                </text:list>
              </text:list-item>
              <text:list-item>
                <text:p><text:span text:style-name="T6">Mosaic forked: into closed and (eventually) open branch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Journey to Opennes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Journey to Opennes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saic written at NCSA by Marc Andreessen and Eric Bina 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Journey to Opennes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saic written at NCSA by Marc Andreessen and Eric Bina </text:p>
              </text:list-item>
              <text:list-item>
                <text:p>Andreessen left NCSA and joined up with Jim Clark, one of the founders Silicon Graphics, to create Mosaic Communications Corporation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Journey to Openness</text:p>
          </draw:text-box>
        </draw:frame>
        <draw:frame presentation:style-name="pr7" draw:layer="layout" svg:width="25.199cm" svg:height="13.659cm" svg:x="1.4cm" svg:y="4.914cm" presentation:class="outline">
          <draw:text-box>
            <text:list text:style-name="L2">
              <text:list-item>
                <text:p>Mosaic written at NCSA by Marc Andreessen and Eric Bina </text:p>
              </text:list-item>
              <text:list-item>
                <text:p>Andreessen left NCSA and joined up with Jim Clark, one of the founders Silicon Graphics, to create Mosaic Communications Corporation</text:p>
                <text:list>
                  <text:list-item>
                    <text:p><text:span text:style-name="T5">not only hired away four NCSA students, but also ”borrowed” name of NCSA's brow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 Navigator 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 Navigator 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etscape Navigator, Mosaic Communications' first browser, launched on 13 October 1994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 Navigator 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etscape Navigator, Mosaic Communications' first browser, launched on 13 October 1994</text:span></text:p>
              </text:list-item>
              <text:list-item>
                <text:p><text:span text:style-name="T5">code-name for Netscape Navigator: Mozilla = ”Mosaic Godzilla”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 Navigator 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etscape Navigator, Mosaic Communications' first browser, launched on 13 October 1994</text:span></text:p>
              </text:list-item>
              <text:list-item>
                <text:p><text:span text:style-name="T5">code-name for Netscape Navigator: Mozilla = ”Mosaic Godzilla”</text:span></text:p>
              </text:list-item>
              <text:list-item>
                <text:p><text:span text:style-name="T5">Mozilla is Mosaic, only more so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 Navigator 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etscape Navigator, Mosaic Communications' first browser, launched on 13 October 1994</text:span></text:p>
              </text:list-item>
              <text:list-item>
                <text:p><text:span text:style-name="T5">code-name for Netscape Navigator: Mozilla = ”Mosaic Godzilla”</text:span></text:p>
              </text:list-item>
              <text:list-item>
                <text:p><text:span text:style-name="T5">Mozilla is Mosaic, only more so</text:span></text:p>
              </text:list-item>
              <text:list-item>
                <text:p><text:span text:style-name="T5">company was forced by NCSA to rename to Netscape Communic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etscape's Innovations (1)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5"><text:s/>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etscape's Innovations (1)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like Mosaic it was free:</text:span></text:p>
                <text:list>
                  <text:list-header>
                    <text:p><text:span text:style-name="T5"><text:s/></text:span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etscape's Innovations (1)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like Mosaic it was free:</text:span></text:p>
                <text:list>
                  <text:list-item>
                    <text:p><text:span text:style-name="T5"><text:s/>”</text:span><text:span text:style-name="T5">available immediately for free downloading by individual, academic and research users”</text:span></text:p>
                    <text:p><text:span text:style-name="T5"/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etscape's Innovations (1)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like Mosaic it was free:</text:span></text:p>
                <text:list>
                  <text:list-item>
                    <text:p><text:span text:style-name="T5"><text:s/>”</text:span><text:span text:style-name="T5">available immediately for free downloading by individual, academic and research users”</text:span></text:p>
                  </text:list-item>
                  <text:list-item>
                    <text:p><text:span text:style-name="T5">”</text:span><text:span text:style-name="T5">the company builds on the tradition of software products for the Internet being offered free of charge”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2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2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ot a commercial tradition, but a *hacker* tradition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2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ot a commercial tradition, but a *hacker* tradition</text:span></text:p>
                <text:list>
                  <text:list-item>
                    <text:p><text:span text:style-name="T5">BIND, Sendmail, NCSA httpd server (soon superseded by Apache, which was originally based on it)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2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ot a commercial tradition, but a *hacker* tradition</text:span></text:p>
                <text:list>
                  <text:list-item>
                    <text:p><text:span text:style-name="T5">BIND, Sendmail, NCSA httpd server (soon superseded by Apache, which was originally based on it)</text:span></text:p>
                  </text:list-item>
                </text:list>
              </text:list-item>
              <text:list-item>
                <text:p><text:span text:style-name="T5">shows hacker/Net culture seeping into software compan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etscape's Innovations (3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etscape's Innovations (3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Netscape even adopted an idea close to ”given enough eyeballs, all bugs are shallow”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etscape's Innovations (3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Netscape even adopted an idea close to ”given enough eyeballs, all bugs are shallow”:</text:span></text:p>
                <text:list>
                  <text:list-header>
                    <text:p><text:span text:style-name="T4">”</text:span><text:span text:style-name="T4">The initial version of Netscape available today on the net is a public beta version, enabling users to provide feedback on the software's features and functionality across a wide range of computing platforms.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4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4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ke Mosaic, it brought new, ”user-friendly” featu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4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ke Mosaic, it brought new, ”user-friendly” features:</text:p>
                <text:list>
                  <text:list-item>
                    <text:p><text:span text:style-name="T4">users could interact with documents while they are still being downloaded rather than waiting for the entire document to load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4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ke Mosaic, it brought new, ”user-friendly” features:</text:p>
                <text:list>
                  <text:list-item>
                    <text:p><text:span text:style-name="T4">users could interact with documents while they are still being downloaded rather than waiting for the entire document to load</text:span></text:p>
                  </text:list-item>
                  <text:list-item>
                    <text:p><text:span text:style-name="T4">allowed several documents or images to be downloaded simultaneous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4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ke Mosaic, it brought new, ”user-friendly” features:</text:p>
                <text:list>
                  <text:list-item>
                    <text:p><text:span text:style-name="T4">users could interact with documents while they are still being downloaded rather than waiting for the entire document to load</text:span></text:p>
                  </text:list-item>
                  <text:list-item>
                    <text:p><text:span text:style-name="T4">allowed several documents or images to be downloaded simultaneously</text:span></text:p>
                  </text:list-item>
                  <text:list-item>
                    <text:p><text:span text:style-name="T4">native support for JPEG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5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's Innovations (5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”It is optimized to run smoothly over 14.4 kilobit/second modems as well as higher bandwidth lines, delivering performance at least ten times that of other network browsers.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tscape and the Open Web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where Mosaic opened up the Web for general academic users, Netscape opened it for *business* and *home* users – huge impa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Rise of Netscape...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Rise of Netscape...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scape's strategy was hugely successful – at first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Rise of Netscape...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scape's strategy was hugely successful – at first</text:p>
              </text:list-item>
              <text:list-item>
                <text:p>IPO on 9 August 1995 valued the company at nearly $3 billion after just 18 months' existen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Rise of Netscape...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scape's strategy was hugely successful – at first</text:p>
              </text:list-item>
              <text:list-item>
                <text:p>IPO on 9 August 1995 valued the company at nearly $3 billion after just 18 months' existence</text:p>
              </text:list-item>
              <text:list-item>
                <text:p>at its peak, Netscape completely dominated the Web browser sec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...and its Fall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...and its Fall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in its battle with Microsoft, it added proprietary extensions to HTML - and broke the Open Web it helped creat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...and its Fall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in its battle with Microsoft, it added proprietary extensions to HTML - and broke the Open Web it helped create</text:p>
              </text:list-item>
              <text:list-item>
                <text:p>since it was no different from Microsoft in this respect, and Internet Explorer was by now better code, people switch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Birth of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Birth of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by 1997 Netscape was rapidly losing market share; clear it could not carry on as before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Birth of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by 1997 Netscape was rapidly losing market share; clear it could not carry on as before</text:span></text:p>
              </text:list-item>
              <text:list-item>
                <text:p>three people inside the company were pushing a radical solution: open source the browser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he Birth of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by 1997 Netscape was rapidly losing market share; clear it could not carry on as before</text:span></text:p>
              </text:list-item>
              <text:list-item>
                <text:p>three people inside the company were pushing a radical solution: open source the browser code</text:p>
                <text:list>
                  <text:list-item>
                    <text:p><text:span text:style-name="T5">Jamie Zawinski (engineering)</text:span></text:p>
                  </text:list-item>
                  <text:list-item>
                    <text:p><text:span text:style-name="T5">Frank Hecker (sales)</text:span></text:p>
                  </text:list-item>
                  <text:list-item>
                    <text:p><text:span text:style-name="T5">Eric Hahn (managem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ric Hahn's Fable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ric Hahn's Fable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”</text:span><text:span text:style-name="T7">Two guys go camping, and they're barefoot, and they run into a bear. <text:s/>And one guy stops and puts on his sneaker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ric Hahn's Fable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”</text:span><text:span text:style-name="T7">Two guys go camping, and they're barefoot, and they run into a bear. <text:s/>And one guy stops and puts on his sneakers. <text:s/>And the other guy looks at him and goes: What are you doing? <text:s/>You can't possibly outrun the bea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ric Hahn's Fable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”</text:span><text:span text:style-name="T7">Two guys go camping, and they're barefoot, and they run into a bear. <text:s/>And one guy stops and puts on his sneakers. <text:s/>And the other guy looks at him and goes: What are you doing? <text:s/>You can't possibly outrun the bear. <text:s/>And the first person says: I don't have to outrun the bear, I just have to outrun you.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ric Hahn's Fable</text:p>
          </draw:text-box>
        </draw:frame>
        <draw:frame presentation:style-name="pr7" draw:text-style-name="P7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<text:span text:style-name="T7">”</text:span><text:span text:style-name="T7">Two guys go camping, and they're barefoot, and they run into a bear. <text:s/>And one guy stops and puts on his sneakers. <text:s/>And the other guy looks at him and goes: What are you doing? <text:s/>You can't possibly outrun the bear. <text:s/>And the first person says: I don't have to outrun the bear, I just have to outrun you.”</text:span></text:p>
              </text:list-item>
              <text:list-item>
                <text:p><text:span text:style-name="T7">”</text:span><text:span text:style-name="T7">[Open source] became uncontroversial because it was way better than what we were doing prior to that.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The Importance of Netscape's Mov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The Importance of Netscape's Mov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scape was the first, and, for a while, the most successful, Internet compan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The Importance of Netscape's Mov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scape was the first, and, for a while, the most successful, Internet company</text:p>
              </text:list-item>
              <text:list-item>
                <text:p>releasing the Navigator code in this way was a high-profile validation of the open source ide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The Importance of Netscape's Mov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scape was the first, and, for a while, the most successful, Internet company</text:p>
              </text:list-item>
              <text:list-item>
                <text:p>releasing the Navigator code in this way was a high-profile validation of the open source idea</text:p>
              </text:list-item>
              <text:list-item>
                <text:p>made general business computer user aware of open sou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pen <text:span text:style-name="T8">vs</text:span>. Closed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pen <text:span text:style-name="T8">vs</text:span>. Closed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re profoundly, Netscape's move added a new dimension to software: the open-closed axi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pen <text:span text:style-name="T8">vs</text:span>. Closed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re profoundly, Netscape's move added a new dimension to software: the open-closed axis</text:p>
              </text:list-item>
              <text:list-item>
                <text:p>began a re-framing of the debate about software production, ownership, distribution, use and suppo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pen <text:span text:style-name="T8">vs</text:span>. Closed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re profoundly, Netscape's move added a new dimension to software: the open-closed axis</text:p>
              </text:list-item>
              <text:list-item>
                <text:p>began a re-framing of the debate about software production, ownership, distribution, use and support</text:p>
              </text:list-item>
              <text:list-item>
                <text:p>central to Mozilla's appeal and pow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irst Mozilla Er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irst Mozilla Er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avigator code was released on 31 March 1998 with huge hop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irst Mozilla Er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avigator code was released on 31 March 1998 with huge hopes</text:p>
              </text:list-item>
              <text:list-item>
                <text:p>initial progress was slow because of the state of the code: patchwork of releases, rarely tidied up, chunks miss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irst Mozilla Er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avigator code was released on 31 March 1998 with huge hopes</text:p>
              </text:list-item>
              <text:list-item>
                <text:p>initial progress was slow because of the state of the code: patchwork of releases, rarely tidied up, chunks missing</text:p>
              </text:list-item>
              <text:list-item>
                <text:p>in the end, much of it had to be re-written from scratch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irst Mozilla Er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avigator code was released on 31 March 1998 with huge hopes</text:p>
              </text:list-item>
              <text:list-item>
                <text:p>initial progress was slow because of the state of the code: patchwork of releases, rarely tidied up, chunks missing</text:p>
              </text:list-item>
              <text:list-item>
                <text:p>in the end, much of it had to be re-written from scratch</text:p>
              </text:list-item>
              <text:list-item>
                <text:p>delayed first release of Mozil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gic Pixie Dus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gic Pixie Dus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lay frustrated many working on Mozilla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gic Pixie Dus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lay frustrated many working on Mozilla</text:p>
              </text:list-item>
              <text:list-item>
                <text:p>Jamie Zawinski's ”resignation and postmortem” (31 March 1999):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gic Pixie Dust</text:p>
          </draw:text-box>
        </draw:frame>
        <draw:frame presentation:style-name="pr7" draw:layer="layout" svg:width="25.199cm" svg:height="14.296cm" svg:x="1.4cm" svg:y="4.914cm" presentation:class="outline" presentation:user-transformed="true">
          <draw:text-box>
            <text:list text:style-name="L2">
              <text:list-item>
                <text:p>delay frustrated many working on Mozilla</text:p>
              </text:list-item>
              <text:list-item>
                <text:p>Jamie Zawinski's ”resignation and postmortem” (31 March 1999):</text:p>
                <text:list>
                  <text:list-item>
                    <text:p><text:span text:style-name="T4">”</text:span><text:span text:style-name="T4">If there's a cautionary tale here, it is that you can't take a dying project, sprinkle it with the magic pixie dust of ”open source,” and have everything magically work out. Software is hard. The issues aren't that simple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ising from the Ash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9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ising from the Ash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zilla 1.0 finally released June 2002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ising from the Ash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zilla 1.0 finally released June 2002</text:p>
              </text:list-item>
              <text:list-item>
                <text:p>September 2002 version 0.1 of what became Firefox appeared 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ising from the Ash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zilla 1.0 finally released June 2002</text:p>
              </text:list-item>
              <text:list-item>
                <text:p>September 2002 version 0.1 of what became Firefox appeared </text:p>
                <text:list>
                  <text:list-item>
                    <text:p><text:span text:style-name="T9">first called Phoenix, then Firebird, finally Firef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ising from the Ash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zilla 1.0 finally released June 2002</text:p>
              </text:list-item>
              <text:list-item>
                <text:p>September 2002 version 0.1 of what became Firefox appeared </text:p>
                <text:list>
                  <text:list-item>
                    <text:p><text:span text:style-name="T9">first called Phoenix, then Firebird, finally Firefox</text:span></text:p>
                  </text:list-item>
                </text:list>
              </text:list-item>
              <text:list-item>
                <text:p><text:span text:style-name="T9">Firefox became main branch in April 200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Bearable Lightness of Firefox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Bearable Lightness of Firefox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cision to shift from full-blown Mozilla Application Suite to lightweight Firefox was bold but far-sight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Bearable Lightness of Firefox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cision to shift from full-blown Mozilla Application Suite to lightweight Firefox was bold but far-sighted</text:p>
              </text:list-item>
              <text:list-item>
                <text:p>move from browser as program to browser as platform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5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Bearable Lightness of Firefox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cision to shift from full-blown Mozilla Application Suite to lightweight Firefox was bold but far-sighted</text:p>
              </text:list-item>
              <text:list-item>
                <text:p>move from browser as program to browser as platform</text:p>
              </text:list-item>
              <text:list-item>
                <text:p>reduced importance of the operating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Bearable Lightness of Firefox</text:p>
          </draw:text-box>
        </draw:frame>
        <draw:frame presentation:style-name="pr7" draw:layer="layout" svg:width="25.199cm" svg:height="14.668cm" svg:x="1.4cm" svg:y="4.914cm" presentation:class="outline" presentation:user-transformed="true">
          <draw:text-box>
            <text:list text:style-name="L2">
              <text:list-item>
                <text:p>decision to shift from full-blown Mozilla Application Suite to lightweight Firefox was bold but far-sighted</text:p>
              </text:list-item>
              <text:list-item>
                <text:p>move from browser as program to browser as platform</text:p>
              </text:list-item>
              <text:list-item>
                <text:p>reduced importance of the operating system</text:p>
              </text:list-item>
              <text:list-item>
                <text:p>would provide major boost for Open We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7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eeing the Lizard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8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eeing the Lizard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part of the problem with early versions of Mozilla was the lack of independe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eeing the Lizard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part of the problem with early versions of Mozilla was the lack of independence</text:span></text:p>
              </text:list-item>
              <text:list-item>
                <text:p><text:span text:style-name="T5">Mozilla code mostly written by Netscape engineers at first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eeing the Lizard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part of the problem with early versions of Mozilla was the lack of independence</text:span></text:p>
              </text:list-item>
              <text:list-item>
                <text:p><text:span text:style-name="T5">Mozilla code mostly written by Netscape engineers at first</text:span></text:p>
              </text:list-item>
              <text:list-item>
                <text:p><text:span text:style-name="T5">Netscape had become part of AOL, where open source was not a priority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eeing the Lizard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part of the problem with early versions of Mozilla was the lack of independence</text:span></text:p>
              </text:list-item>
              <text:list-item>
                <text:p><text:span text:style-name="T5">Mozilla code mostly written by Netscape engineers at first</text:span></text:p>
              </text:list-item>
              <text:list-item>
                <text:p><text:span text:style-name="T5">Netscape had become part of AOL, where open source was not a priority</text:span></text:p>
              </text:list-item>
              <text:list-item>
                <text:p><text:span text:style-name="T5">little community inp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aying the Found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3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aying the Found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important step was creation of Mozilla Foundation July 2003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aying the Found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important step was creation of Mozilla Foundation July 2003</text:span></text:p>
              </text:list-item>
              <text:list-item>
                <text:p><text:span text:style-name="T5">example of a new kind of open source organisation: independent, outward-looking, pro-active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5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aying the Found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important step was creation of Mozilla Foundation July 2003</text:span></text:p>
              </text:list-item>
              <text:list-item>
                <text:p><text:span text:style-name="T5">example of a new kind of open source organisation: independent, outward-looking, pro-active</text:span></text:p>
              </text:list-item>
              <text:list-item>
                <text:p><text:span text:style-name="T5">today playing pivotal role in driving Open We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Opening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7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Opening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tory so far has been about Mozilla project's pioneering efforts in opening the Web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8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Opening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tory so far has been about Mozilla project's pioneering efforts in opening the Web</text:p>
              </text:list-item>
              <text:list-item>
                <text:p>new chapter is beginning: opening the Mozilla project itself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9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Opening Mozill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tory so far has been about Mozilla project's pioneering efforts in opening the Web</text:p>
              </text:list-item>
              <text:list-item>
                <text:p>new chapter is beginning: opening the Mozilla project itself</text:p>
              </text:list-item>
              <text:list-item>
                <text:p>Mozilla beginning to look beyond the browser at the larger Web ecosystem, at openness, sharing and collaboration in gener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0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uture Mozill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uture Mozill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zilla is the futu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2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uture Mozilla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zilla is the future</text:p>
              </text:list-item>
              <text:list-item>
                <text:p>because the ideas of openness, sharing and collaboration that lie at its heart, are the future – not just of the Web, but of humanit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3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Future Mozilla</text:p>
          </draw:text-box>
        </draw:frame>
        <draw:frame presentation:style-name="pr7" draw:layer="layout" svg:width="25.199cm" svg:height="14.169cm" svg:x="1.4cm" svg:y="4.914cm" presentation:class="outline" presentation:user-transformed="true">
          <draw:text-box>
            <text:list text:style-name="L2">
              <text:list-item>
                <text:p>Mozilla is the future</text:p>
              </text:list-item>
              <text:list-item>
                <text:p>because the ideas of openness, sharing and collaboration that lie at its heart, are the future – not just of the Web, but of humanity</text:p>
              </text:list-item>
              <text:list-item>
                <text:p>great code produced by the Mozilla project today is not the end in itself, but a means to a greater end tomorr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lyn mood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0"><text:a xlink:href="mailto:glyn.moody@gmail.com">glyn.moody@gmail.com</text:a></text:span></text:p>
              </text:list-item>
              <text:list-item>
                <text:p>twitter.com/glynmoody</text:p>
              </text:list-item>
              <text:list-item>
                <text:p>identi.ca/glynmoody</text:p>
              </text:list-item>
              <text:list-item>
                <text:p>opendotdotdot.blogspot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5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ave_25_20the_25_20world_25_20presentation_25_20template-background" style:display-name="save%20the%20world%20presentation%20template-background" style:family="presentation">
      <style:graphic-properties draw:stroke="none" draw:fill="bitmap" draw:fill-image-name="zen_5f_tausta" draw:fill-image-width="100%" draw:fill-image-height="100%"/>
    </style:style>
    <style:style style:name="save_25_20the_25_20world_25_20presentation_25_20template-backgroundobjects" style:display-name="save%20the%20world%20presentation%20template-backgroundobjects" style:family="presentation">
      <style:graphic-properties draw:shadow="hidden" draw:shadow-offset-x="0.3cm" draw:shadow-offset-y="0.3cm" draw:shadow-color="#808080"/>
    </style:style>
    <style:style style:name="save_25_20the_25_20world_25_20presentation_25_20template-notes" style:display-name="save%20the%20world%20presentation%20template-notes" style:family="presentation">
      <style:graphic-properties draw:stroke="none" draw:fill="none">
        <text:list-style style:name="save_25_20the_25_20world_25_20presentation_25_20template-notes" style:display-name="save%20the%20world%20presentation%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save_25_20the_25_20world_25_20presentation_25_20template-outline1" style:display-name="save%20the%20world%20presentation%20template-outline1" style:family="presentation">
      <style:graphic-properties draw:stroke="none" draw:fill="none">
        <text:list-style style:name="save_25_20the_25_20world_25_20presentation_25_20template-outline1" style:display-name="save%20the%20world%20presentation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ve_25_20the_25_20world_25_20presentation_25_20template-outline2" style:display-name="save%20the%20world%20presentation%20template-outline2" style:family="presentation" style:parent-style-name="save_25_20the_25_20world_25_20presentation_25_20template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save_25_20the_25_20world_25_20presentation_25_20template-outline3" style:display-name="save%20the%20world%20presentation%20template-outline3" style:family="presentation" style:parent-style-name="save_25_20the_25_20world_25_20presentation_25_20template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save_25_20the_25_20world_25_20presentation_25_20template-outline4" style:display-name="save%20the%20world%20presentation%20template-outline4" style:family="presentation" style:parent-style-name="save_25_20the_25_20world_25_20presentation_25_20template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5" style:display-name="save%20the%20world%20presentation%20template-outline5" style:family="presentation" style:parent-style-name="save_25_20the_25_20world_25_20presentation_25_20template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6" style:display-name="save%20the%20world%20presentation%20template-outline6" style:family="presentation" style:parent-style-name="save_25_20the_25_20world_25_20presentation_25_20template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7" style:display-name="save%20the%20world%20presentation%20template-outline7" style:family="presentation" style:parent-style-name="save_25_20the_25_20world_25_20presentation_25_20template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8" style:display-name="save%20the%20world%20presentation%20template-outline8" style:family="presentation" style:parent-style-name="save_25_20the_25_20world_25_20presentation_25_20template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9" style:display-name="save%20the%20world%20presentation%20template-outline9" style:family="presentation" style:parent-style-name="save_25_20the_25_20world_25_20presentation_25_20template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subtitle" style:display-name="save%20the%20world%20presentation%20template-subtitle" style:family="presentation">
      <style:graphic-properties draw:stroke="none" draw:fill="none" draw:textarea-vertical-align="middle">
        <text:list-style style:name="save_25_20the_25_20world_25_20presentation_25_20template-subtitle" style:display-name="save%20the%20world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ve_25_20the_25_20world_25_20presentation_25_20template-title" style:display-name="save%20the%20world%20presentation%20template-title" style:family="presentation">
      <style:graphic-properties draw:stroke="none" draw:fill="none" draw:textarea-vertical-align="middle">
        <text:list-style style:name="save_25_20the_25_20world_25_20presentation_25_20template-title" style:display-name="save%20the%20world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Mono'" style:font-style-name="Regular" style:font-family-generic="modern" style:font-pitch="fixed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ave_25_20the_25_20world_25_20presentation_25_20template-title">
      <style:graphic-properties draw:fill-color="#ffffff" draw:auto-grow-height="false" fo:min-height="3.507cm"/>
    </style:style>
    <style:style style:name="Mpr2" style:family="presentation" style:parent-style-name="save_25_20the_25_20world_25_20presentation_25_20template-outline1">
      <style:graphic-properties draw:fill-color="#ffffff" draw:auto-grow-height="false" fo:min-height="13.86cm"/>
    </style:style>
    <style:style style:name="Mpr3" style:family="presentation" style:parent-style-name="save_25_20the_25_20world_25_20presentation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save_25_20the_25_20world_25_20presentation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save_25_20the_25_20world_25_20presentation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ă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ave_25_20the_25_20world_25_20presentation_25_20template" style:display-name="save%20the%20world%20presentation%20template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4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număr&gt;</text:page-number></text:span></text:p>
        </draw:text-box>
      </draw:frame>
      <presentation:notes style:page-layout-name="PM2">
        <draw:page-thumbnail presentation:style-name="save_25_20the_25_20world_25_20presentation_25_20template-title" draw:layer="backgroundobjects" svg:width="14.848cm" svg:height="11.135cm" svg:x="3.07cm" svg:y="2.257cm" presentation:class="page"/>
        <draw:frame presentation:style-name="save_25_20the_25_20world_25_20presentation_25_20templat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ă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09-19T10:20:19</meta:creation-date>
    <dc:language>fi-FI</dc:language>
    <meta:editing-cycles>260</meta:editing-cycles>
    <meta:editing-duration>PT287H07M22S</meta:editing-duration>
    <dc:date>2009-10-01T09:30:35</dc:date>
    <meta:document-statistic meta:object-count="484"/>
    <meta:user-defined meta:name="Info 1"/>
    <meta:user-defined meta:name="Info 2"/>
    <meta:user-defined meta:name="Info 3"/>
    <meta:user-defined meta:name="Info 4"/>
  </office:meta>
</office:document-meta>
</file>