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9347in" fo:margin-left="-0.075in" table:align="left" style:writing-mode="lr-tb"/>
    </style:style>
    <style:style style:name="Table1.A" style:family="table-column">
      <style:table-column-properties style:column-width="2.8201in"/>
    </style:style>
    <style:style style:name="Table1.B" style:family="table-column">
      <style:table-column-properties style:column-width="3.8917in"/>
    </style:style>
    <style:style style:name="Table1.C" style:family="table-column">
      <style:table-column-properties style:column-width="2.222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6" style:family="table-row">
      <style:table-row-properties style:min-row-height="2.5674in" style:keep-together="true" fo:keep-together="auto"/>
    </style:style>
    <style:style style:name="Table1.10" style:family="table-row">
      <style:table-row-properties style:min-row-height="0.2174in" style:keep-together="true" fo:keep-together="auto"/>
    </style:style>
    <style:style style:name="Table1.12" style:family="table-row">
      <style:table-row-properties style:min-row-height="1.0764in" style:keep-together="true" fo:keep-together="auto"/>
    </style:style>
    <style:style style:name="P1" style:family="paragraph" style:parent-style-name="Standard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" style:family="paragraph" style:parent-style-name="Standard">
      <style:paragraph-properties fo:margin-left="0in" fo:margin-right="0in" fo:text-indent="0in" style:auto-text-indent="false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9pt" fo:language="en" fo:country="US" style:font-size-asian="9pt" style:font-name-complex="Times New Roman1" style:font-size-complex="9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9pt" style:font-size-asian="9pt" style:font-name-complex="Times New Roman1" style:font-size-complex="9pt"/>
    </style:style>
    <style:style style:name="P6" style:family="paragraph" style:parent-style-name="Standard">
      <style:text-properties style:font-name="Arial" fo:font-size="9pt" fo:font-weight="normal" style:font-size-asian="9pt" style:font-weight-asian="normal" style:font-name-complex="Times New Roman1" style:font-size-complex="9pt" style:font-weight-complex="normal"/>
    </style:style>
    <style:style style:name="P7" style:family="paragraph" style:parent-style-name="Standard">
      <style:text-properties fo:color="#000000"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P8" style:family="paragraph" style:parent-style-name="Standard">
      <style:text-properties fo:color="#000000"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/>
    </style:style>
    <style:style style:name="P9" style:family="paragraph" style:parent-style-name="Standard">
      <style:text-properties fo:color="#000000"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10" style:family="paragraph" style:parent-style-name="Standard">
      <style:text-properties fo:color="#000000" style:font-name="Arial" fo:font-size="9pt" fo:font-style="normal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Standard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List_20_Paragraph">
      <style:paragraph-properties fo:margin-left="0in" fo:margin-right="0in" fo:text-indent="0in" style:auto-text-indent="false"/>
      <style:text-properties style:font-name="Arial" fo:font-size="9pt" style:font-size-asian="9pt" style:font-name-complex="Times New Roman1" style:font-size-complex="9pt"/>
    </style:style>
    <style:style style:name="P14" style:family="paragraph" style:parent-style-name="Heading_20_1">
      <style:text-properties style:font-name="Arial" fo:font-size="10pt" style:font-size-asian="10pt" style:font-name-complex="Times New Roman1" style:font-size-complex="10pt"/>
    </style:style>
    <style:style style:name="P15" style:family="paragraph" style:parent-style-name="Heading_20_1">
      <style:text-properties style:font-name="Arial" fo:font-size="10pt" style:font-size-asian="10pt" style:font-size-complex="10pt"/>
    </style:style>
    <style:style style:name="P16" style:family="paragraph" style:parent-style-name="Heading_20_4">
      <style:text-properties fo:color="#000000"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P17" style:family="paragraph" style:parent-style-name="Title1"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itle"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Times New Roman1" style:font-size-complex="9pt"/>
    </style:style>
    <style:style style:name="T3" style:family="text">
      <style:text-properties fo:font-size="9pt" fo:font-weight="bold" style:font-size-asian="9pt" style:font-weight-asian="bold" style:font-name-complex="Times New Roman1" style:font-size-complex="9pt"/>
    </style:style>
    <style:style style:name="T4" style:family="text">
      <style:text-properties fo:font-size="9pt" fo:font-weight="bold" style:font-size-asian="9pt" style:font-weight-asian="bold" style:font-name-complex="Times New Roman1" style:font-size-complex="9pt" style:font-weight-complex="bold"/>
    </style:style>
    <style:style style:name="T5" style:family="text">
      <style:text-properties fo:font-size="9pt" fo:font-weight="normal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T10" style:family="text">
      <style:text-properties style:font-name="Times New Roman" fo:font-size="9pt" fo:language="en" fo:country="US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9pt" style:font-size-asian="9pt" style:font-name-complex="Times New Roman1" style:font-size-complex="9pt"/>
    </style:style>
    <style:style style:name="T15" style:family="text">
      <style:text-properties style:font-name="Arial" fo:font-size="9pt" style:font-size-asian="9pt" style:font-size-complex="9pt"/>
    </style:style>
    <style:style style:name="T16" style:family="text">
      <style:text-properties style:font-name="Arial" fo:font-size="9pt" fo:font-weight="normal" style:font-size-asian="9pt" style:font-weight-asian="normal" style:font-name-complex="Times New Roman1" style:font-size-complex="9pt" style:font-weight-complex="normal"/>
    </style:style>
    <style:style style:name="T17" style:family="text">
      <style:text-properties style:font-name="Arial" fo:language="en" fo:country="US" fo:font-weight="bold" style:font-weight-asian="bold" style:font-weight-complex="bold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style:font-name-complex="Times New Roman1"/>
    </style:style>
    <style:style style:name="T20" style:family="text">
      <style:text-properties fo:color="#000000" style:font-name="Arial" fo:font-size="9pt" style:font-size-asian="9pt" style:font-size-complex="9pt"/>
    </style:style>
    <style:style style:name="T21" style:family="text"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T22" style:family="text"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T23" style:family="text"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color="#000000" style:font-name="Arial" fo:language="en" fo:country="US" fo:font-weight="bold" style:font-weight-asian="bold" style:font-weight-complex="bold"/>
    </style:style>
    <style:style style:name="T26" style:family="text">
      <style:text-properties fo:color="#000000" style:font-name="Arial" fo:language="en" fo:country="US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5" text:outline-level="1"><text:span text:style-name="T19">Position</text:span></text:h>
          </table:table-cell>
          <table:table-cell table:style-name="Table1.A1" office:value-type="string">
            <text:h text:style-name="P14" text:outline-level="1">Skills and Habits</text:h>
          </table:table-cell>
          <table:table-cell table:style-name="Table1.A1" office:value-type="string">
            <text:h text:style-name="P14" text:outline-level="1">Knowledge </text:h>
          </table:table-cell>
        </table:table-row>
        <table:table-row table:style-name="Table1.1">
          <table:table-cell table:style-name="Table1.A1" office:value-type="string">
            <text:p text:style-name="P10">Analyst and Business Development</text:p>
          </table:table-cell>
          <table:table-cell table:style-name="Table1.A1" office:value-type="string">
            <text:p text:style-name="P5">Exceptional leader.</text:p>
            <text:p text:style-name="P5">Unique ability to instantly distil an idea down to its core issues.</text:p>
            <text:p text:style-name="P5">Problem solving.</text:p>
            <text:p text:style-name="P5">Technical skills.</text:p>
            <text:p text:style-name="P5">Out of the box thinking.</text:p>
            <text:p text:style-name="P5">Instilling a culture of passion, high expectations, open and honest communication, teamwork, and accountability.</text:p>
            <text:p text:style-name="P5">Extremely passionate about what he does.</text:p>
            <text:p text:style-name="P5">Resolving bottlenecks.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0">Business Development Manager</text:p>
          </table:table-cell>
          <table:table-cell table:style-name="Table1.A1" office:value-type="string">
            <text:p text:style-name="P5">Calculative approach.</text:p>
            <text:p text:style-name="P5">Excellent team player.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7">Developer Advocate</text:p>
          </table:table-cell>
          <table:table-cell table:style-name="Table1.A1" office:value-type="string">
            <text:p text:style-name="P5">Leadership abilities.</text:p>
            <text:p text:style-name="P5">Development expertise.</text:p>
            <text:p text:style-name="P5">Concise communicator.</text:p>
            <text:p text:style-name="P5">Strategic.</text:p>
            <text:p text:style-name="P5">Tactical.</text:p>
            <text:p text:style-name="P5">Insatiable desire to keep learning, to keep innovating, to explore areas no one else has.</text:p>
            <text:p text:style-name="P5">Organized and motivated.</text:p>
            <text:p text:style-name="P5">Adept at collaborating with others.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11"><text:span text:style-name="T2">Tech Company </text:span><text:span text:style-name="T2">Founder</text:span></text:p>
          </table:table-cell>
          <table:table-cell table:style-name="Table1.A1" office:value-type="string">
            <text:p text:style-name="P5">Top performer.</text:p>
            <text:p text:style-name="Standard"><text:span text:style-name="description"><text:span text:style-name="T14">Collaborative worker.</text:span></text:span></text:p>
            <text:p text:style-name="P5">Super creative.</text:p>
            <text:p text:style-name="P5">Deeply knowledgeable.</text:p>
            <text:p text:style-name="P5">Professionalism, creativity and sense of humour.</text:p>
            <text:p text:style-name="P5">Marrying a sound business understanding with technical depth.</text:p>
          </table:table-cell>
          <table:table-cell table:style-name="Table1.A1" office:value-type="string">
            <text:p text:style-name="Standard"><text:span text:style-name="description"><text:span text:style-name="T14">Wide variety of technology disciplines.</text:span></text:span></text:p>
          </table:table-cell>
        </table:table-row>
        <table:table-row table:style-name="Table1.6">
          <table:table-cell table:style-name="Table1.A1" office:value-type="string">
            <text:p text:style-name="P10">Computer Software Professional </text:p>
            <text:p text:style-name="P10"/>
          </table:table-cell>
          <table:table-cell table:style-name="Table1.A1" office:value-type="string">
            <text:p text:style-name="P5">Worked independently on multiple application modules.<text:line-break/><text:line-break/>Maintain effectiveness in varying environments and with different tasks, responsibilities, and people.</text:p>
            <text:p text:style-name="P5">Deal effectively with pressure (real or perceived) and capably performs and meets requirements while managing stressful situations to agreed options/solutions.</text:p>
            <text:p text:style-name="P5">A high performing individual with a track record of delivering to cost, time and quality.</text:p>
          </table:table-cell>
          <table:table-cell table:style-name="Table1.A1" office:value-type="string">
            <text:p text:style-name="P5">Web Technologies : J2EE, JSP, Java Servlets, AJAX, JavaScript, POI</text:p>
            <text:p text:style-name="P5">Programming Languages: HTML, Java, XML</text:p>
            <text:p text:style-name="P5">Databases: MySQL 5, Oracle, Oracle 9i<text:line-break/>Operating Systems: Windows NT/2000, UNIX</text:p>
            <text:p text:style-name="P5">Extensive analysis of the code and determining the system architecture.</text:p>
            <text:p text:style-name="P5">Extensive exposure to front end application development.</text:p>
            <text:p text:style-name="P5">Provided absolute experience in understanding the software life cycle.</text:p>
          </table:table-cell>
        </table:table-row>
        <table:table-row table:style-name="Table1.1">
          <table:table-cell table:style-name="Table1.A1" office:value-type="string">
            <text:p text:style-name="P10">Web Developer &amp; Designer</text:p>
            <text:p text:style-name="P10"/>
          </table:table-cell>
          <table:table-cell table:style-name="Table1.A1" office:value-type="string">
            <text:p text:style-name="P5">Successful design &amp; management of various websites.</text:p>
            <text:p text:style-name="P5">Supporting internal and external clients by delivering effective graphic and web design services.</text:p>
          </table:table-cell>
          <table:table-cell table:style-name="Table1.A1" office:value-type="string">
            <text:p text:style-name="P5">PHP, Wordpress, HTML, CSS, OsCommerce, Blogs, SEO, MasterCAM.</text:p>
            <text:p text:style-name="P5">HTML/CSS/JavaScript to edit static front end pages.</text:p>
            <text:p text:style-name="P5">Upgrade Current Websites Technologies &amp; Structures to HTML <text:soft-page-break/>&amp; CSS3.</text:p>
          </table:table-cell>
        </table:table-row>
        <table:table-row table:style-name="Table1.1">
          <table:table-cell table:style-name="Table1.A1" office:value-type="string">
            <text:p text:style-name="P17">Technical Software Development Consultant</text:p>
            <text:p text:style-name="P10"/>
          </table:table-cell>
          <table:table-cell table:style-name="Table1.A1" office:value-type="string">
            <text:p text:style-name="P4"><text:span text:style-name="T2">Focused on building, developing and maintaining excellent working </text:span><text:span text:style-name="T2">relationships.</text:span></text:p>
          </table:table-cell>
          <table:table-cell table:style-name="Table1.A1" office:value-type="string">
            <text:p text:style-name="P4"><text:span text:style-name="T2">PHP, MYSQL, Flash, Flex, .NET, Java </text:span><text:span text:style-name="T2">and C++.</text:span></text:p>
          </table:table-cell>
        </table:table-row>
        <table:table-row table:style-name="Table1.1">
          <table:table-cell table:style-name="Table1.A1" office:value-type="string">
            <text:p text:style-name="P18">Senior Software Engineer</text:p>
            <text:p text:style-name="P10"/>
          </table:table-cell>
          <table:table-cell table:style-name="Table1.A1" office:value-type="string">
            <text:p text:style-name="P5">Teamwork.</text:p>
            <text:p text:style-name="P5">Decision maker.</text:p>
          </table:table-cell>
          <table:table-cell table:style-name="Table1.A1" office:value-type="string">
            <text:p text:style-name="P5">Php, Javascript </text:p>
            <text:p text:style-name="P5">Software development, web programming, database design &amp; normalization, API integration, e-commerce.</text:p>
            <text:p text:style-name="P5"/>
          </table:table-cell>
        </table:table-row>
        <table:table-row table:style-name="Table1.10">
          <table:table-cell table:style-name="Table1.A1" office:value-type="string">
            <text:p text:style-name="title"><text:span text:style-name="Strong_20_Emphasis"><text:span text:style-name="T24">Web</text:span></text:span><text:span text:style-name="T24"> Developer and Project Management </text:span></text:p>
            <text:p text:style-name="P10"/>
          </table:table-cell>
          <table:table-cell table:style-name="Table1.A1" office:value-type="string">
            <text:p text:style-name="P6">Creativity, customer focus, and intelligence.</text:p>
            <text:p text:style-name="P6">Creative, flexible, hardworking, highly reliable and pleasant to work with.</text:p>
            <text:p text:style-name="P6">Keeps up with web trends and directions to inform many of our strategic decisions. I was particularly impressed with her leadership and work in defining, designing, and managing the creation of a new request system for our teams.</text:p>
          </table:table-cell>
          <table:table-cell table:style-name="Table1.A1" office:value-type="string">
            <text:p text:style-name="P5">Strong technical background.</text:p>
          </table:table-cell>
        </table:table-row>
        <table:table-row table:style-name="Table1.1">
          <table:table-cell table:style-name="Table1.A1" office:value-type="string">
            <text:p text:style-name="P18">Senior Web Program Manager </text:p>
            <text:p text:style-name="P10"/>
          </table:table-cell>
          <table:table-cell table:style-name="Table1.A1" office:value-type="string">
            <text:p text:style-name="P5">Highly skilled web publishing professional.</text:p>
            <text:p text:style-name="P5">Dedicated web best practices advocate.</text:p>
            <text:p text:style-name="P5">Great communicator.</text:p>
            <text:p text:style-name="Standard"><text:span text:style-name="description"><text:span text:style-name="T14">Collaboration abilities.</text:span></text:span></text:p>
            <text:p text:style-name="P5">Knowledgeable, dedicated, sharing, goal-oriented project manager.</text:p>
            <text:p text:style-name="P5">Proactive.</text:p>
            <text:p text:style-name="P5">Reliable.</text:p>
            <text:p text:style-name="P5">Creative, flexible.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2">
          <table:table-cell table:style-name="Table1.A1" office:value-type="string">
            <text:p text:style-name="P18">Senior Software Engineer</text:p>
            <text:p text:style-name="P10"/>
          </table:table-cell>
          <table:table-cell table:style-name="Table1.A1" office:value-type="string">
            <text:p text:style-name="P5">Learns new technologies.</text:p>
            <text:p text:style-name="P5">Open to help other engineers.</text:p>
            <text:p text:style-name="Standard"><text:span text:style-name="description"><text:span text:style-name="T14">Hard-working person.</text:span></text:span></text:p>
            <text:p text:style-name="P5">Accurate web developer.</text:p>
            <text:p text:style-name="Standard"><text:span text:style-name="description"><text:span text:style-name="T14">Good technician.</text:span></text:span></text:p>
            <text:p text:style-name="P2"><text:span text:style-name="description"><text:span text:style-name="T13">Understands the principles of UI and create designs which have good usability.</text:span></text:span></text:p>
          </table:table-cell>
          <table:table-cell table:style-name="Table1.A1" office:value-type="string">
            <text:p text:style-name="P13">Advanced PHP/MySQL developer and HTML/CSS coder.</text:p>
            <text:p text:style-name="P13">JavaScript, DOM, AJAX, JSON, XML (SOAP, WSDL), SQL, C++, Object Pascal (Delphi), MVC (CodeIgniter), Facebook apps (API, FBML, FBJS, FQL).</text:p>
            <text:p text:style-name="P13">Apache, LAMP, Denwer (WAMP).</text:p>
          </table:table-cell>
        </table:table-row>
        <table:table-row table:style-name="Table1.1">
          <table:table-cell table:style-name="Table1.A1" office:value-type="string">
            <text:p text:style-name="P18">Web Developer</text:p>
            <text:p text:style-name="P10"/>
          </table:table-cell>
          <table:table-cell table:style-name="Table1.A1" office:value-type="string">
            <text:p text:style-name="P6">Education and detail to a project.</text:p>
            <text:p text:style-name="Standard"><text:span text:style-name="description"><text:span text:style-name="T16">Writing skills.</text:span></text:span></text:p>
            <text:p text:style-name="Standard"><text:span text:style-name="description"><text:span text:style-name="T16">Hunger to learn new things.</text:span></text:span></text:p>
            <text:p text:style-name="Standard"><text:span text:style-name="description"><text:span text:style-name="T16">Knowledgeable, Personable, and Involved.</text:span></text:span></text:p>
            <text:p text:style-name="Standard"><text:span text:style-name="description"><text:span text:style-name="T16">Leadership skills and a willingness to jump in wherever help is needed.</text:span></text:span></text:p>
            <text:p text:style-name="Standard"><text:span text:style-name="description"><text:span text:style-name="T16">Exceptional communicator.</text:span></text:span></text:p>
            <text:p text:style-name="Standard"><text:span text:style-name="description"><text:span text:style-name="T16">Solid out-of-the-box thinker.</text:span></text:span></text:p>
            <text:p text:style-name="Standard"><text:span text:style-name="description"><text:span text:style-name="T16">Comprehensive designer.</text:span></text:span></text:p>
            <text:p text:style-name="Standard"><text:span text:style-name="description"><text:span text:style-name="T16">Project management.</text:span></text:span></text:p>
            <text:p text:style-name="Standard"><text:span text:style-name="description"><text:span text:style-name="T16">Can-do attitude and an aptitude for staying on task.</text:span></text:span></text:p>
          </table:table-cell>
          <table:table-cell table:style-name="Table1.A1" office:value-type="string">
            <text:p text:style-name="P5">HTML, XHTML, XML, RSS, CSS<text:line-break/>JavaScript(ECMA,OOP), DHTML, Ajax, PHP(OOP), Perl, Drupal, Prototype, Scriptaculous, jQuery<text:line-break/>Smarty, Freemarker.</text:p>
            <text:p text:style-name="P5">Section 508 § 1194.22, W3C, MySQL,<text:line-break/>FTP, SSH, POP, TCP/IP, DNS, SVN, CDN, SEO, SEM.</text:p>
            <text:p text:style-name="P5">Google Analytics, UI/UX, MVT/AB, LAMP, WAMP, XAMPP.</text:p>
          </table:table-cell>
        </table:table-row>
        <table:table-row table:style-name="Table1.1">
          <table:table-cell table:style-name="Table1.A1" office:value-type="string">
            <text:p text:style-name="P10">Sr Manager</text:p>
            <text:p text:style-name="P10"/>
          </table:table-cell>
          <table:table-cell table:style-name="Table1.A1" office:value-type="string">
            <text:p text:style-name="P5">Great team leader and excellent project manager.</text:p>
            <text:p text:style-name="Standard"><text:span text:style-name="description"><text:span text:style-name="T14">Diligence and creativity.</text:span></text:span></text:p>
            <text:p text:style-name="Standard"><text:span text:style-name="description"><text:span text:style-name="T14">Communication skills.</text:span></text:span></text:p>
            <text:p text:style-name="Standard"><text:span text:style-name="description"><text:span text:style-name="T14">Attention to detail.</text:span></text:span></text:p>
            <text:p text:style-name="Standard"><text:soft-page-break/><text:span text:style-name="description"><text:span text:style-name="T14">Initiative, focus and follow through.</text:span></text:span></text:p>
            <text:p text:style-name="P5">Great poise under pressure.</text:p>
            <text:p text:style-name="Standard"><text:span text:style-name="description"><text:span text:style-name="T14">Ability to break down the complex requirements and translate them into clear, concise project plans.</text:span></text:span></text:p>
          </table:table-cell>
          <table:table-cell table:style-name="Table1.A1" office:value-type="string">
            <text:p text:style-name="Standard"><text:span text:style-name="description"><text:span text:style-name="T14"/></text:span></text:p>
          </table:table-cell>
        </table:table-row>
        <table:table-row table:style-name="Table1.1">
          <table:table-cell table:style-name="Table1.A1" office:value-type="string">
            <text:p text:style-name="P7">Web Developer</text:p>
            <text:p text:style-name="P7"/>
          </table:table-cell>
          <table:table-cell table:style-name="Table1.A1" office:value-type="string">
            <text:p text:style-name="P5">Professional team leader and mentor.</text:p>
            <text:p text:style-name="P5">Highly competent, sensitive to the business requirements, and willing to go the extra mile to deliver the result.</text:p>
            <text:p text:style-name="P5">Work horse.</text:p>
            <text:p text:style-name="P5">Exceed expectations.</text:p>
            <text:p text:style-name="P5">Passion about work/technology and hardworking attitude.</text:p>
            <text:p text:style-name="P5">Desire to develop clear, functional, efficient and just plain smart solutions.</text:p>
          </table:table-cell>
          <table:table-cell table:style-name="Table1.A1" office:value-type="string">
            <text:p text:style-name="P5">PHP, MySQL, and JavaScript.</text:p>
          </table:table-cell>
        </table:table-row>
        <table:table-row table:style-name="Table1.1">
          <table:table-cell table:style-name="Table1.A1" office:value-type="string">
            <text:p text:style-name="P3"><text:a xlink:type="simple" xlink:href="http://www.linkedin.com/profile?viewProfile=&amp;key=5375393&amp;authToken=K2DY&amp;authType=name&amp;goback=%2Evpf_2612838_E*4x6_name_*1_David_Nattriss_*1_*1_*1_*1"><text:span text:style-name="Internet_20_link"><text:span text:style-name="T26">Project Manager</text:span></text:span></text:a></text:p>
          </table:table-cell>
          <table:table-cell table:style-name="Table1.A1" office:value-type="string">
            <text:p text:style-name="P5">Quick and eager to learn, while being reliable and trustworthy.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h text:style-name="P16" text:outline-level="4">Web Developer</text:h>
            <text:p text:style-name="P7"/>
          </table:table-cell>
          <table:table-cell table:style-name="Table1.A1" office:value-type="string">
            <text:p text:style-name="P5">Team player.</text:p>
            <text:p text:style-name="P5">Very knowledgeable and professional.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Web Co-ordinator</text:p>
            <text:p text:style-name="P7"/>
          </table:table-cell>
          <table:table-cell table:style-name="Table1.A1" office:value-type="string">
            <text:p text:style-name="P5">Communication.</text:p>
            <text:p text:style-name="P5">Collaborative team player.</text:p>
            <text:p text:style-name="P5">Organized and effective.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h text:style-name="P16" text:outline-level="4">Technical Director</text:h>
            <text:p text:style-name="P8"/>
          </table:table-cell>
          <table:table-cell table:style-name="Table1.A1" office:value-type="string">
            <text:p text:style-name="P1"><text:span text:style-name="description"><text:span text:style-name="T18">Constantly building on his knowledge of web technologies, development practices and online marketing to push forward his client’s project.</text:span></text:span></text:p>
          </table:table-cell>
          <table:table-cell table:style-name="Table1.A1" office:value-type="string">
            <text:p text:style-name="P6">Knowledgeable on web practices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in" fo:keep-with-next="always"/>
      <style:text-properties fo:color="#376092" style:font-name="Cambria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75e" style:font-name="Cambria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itle1" style:family="paragraph" style:parent-style-name="Standard"/>
    <style:style style:name="titl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76092" style:font-name="Cambria" fo:font-size="14pt" fo:language="en" fo:country="GB" fo:font-weight="bold" style:font-size-asian="14pt" style:font-weight-asian="bold" style:font-size-complex="14pt" style:font-weight-complex="bold"/>
    </style:style>
    <style:style style:name="Title_20_Char" style:display-name="Title Char" style:family="text" style:parent-style-name="Default_20_Paragraph_20_Font">
      <style:text-properties fo:color="#17375e" style:font-name="Cambria" fo:font-size="26pt" fo:letter-spacing="0.0035in" fo:language="en" fo:country="GB" style:letter-kerning="true" style:font-size-asian="26pt" style:font-size-complex="2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iniprofile-contain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size-asian="8pt" style:font-name-complex="Tahoma1" style:font-size-complex="8pt"/>
    </style:style>
    <style:style style:name="given-name" style:family="text" style:parent-style-name="Default_20_Paragraph_20_Font"/>
    <style:style style:name="family-name" style:family="text" style:parent-style-name="Default_20_Paragraph_20_Font"/>
    <style:style style:name="description" style:family="text" style:parent-style-name="Default_20_Paragraph_20_Font"/>
    <style:style style:name="Heading_20_3_20_Char" style:display-name="Heading 3 Char" style:family="text" style:parent-style-name="Default_20_Paragraph_20_Font">
      <style:text-properties fo:color="#4f81bd" style:font-name="Cambria" fo:language="en" fo:country="GB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language="en" fo:country="GB" fo:font-style="italic" fo:font-weight="bold" style:font-style-asian="italic" style:font-weight-asian="bold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1651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nashce</meta:initial-creator>
    <dc:creator>Ahrash Bissell</dc:creator>
    <meta:editing-cycles>16</meta:editing-cycles>
    <meta:creation-date>2010-07-15T13:09:00</meta:creation-date>
    <dc:date>2010-07-29T10:52:22.93</dc:date>
    <meta:editing-duration>PT12H34M10S</meta:editing-duration>
    <meta:generator>OpenOffice.org/3.1$Win32 OpenOffice.org_project/310m11$Build-9399</meta:generator>
    <meta:document-statistic meta:table-count="1" meta:image-count="0" meta:object-count="0" meta:page-count="6" meta:paragraph-count="122" meta:word-count="703" meta:character-count="5198"/>
    <meta:template xlink:type="simple" xlink:actuate="onRequest" xlink:title="Normal" xlink:href=""/>
  </office:meta>
</office:document-meta>
</file>