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-color="#00ae00"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svg:stroke-color="#000000" draw:marker-start="Arrow" draw:marker-start-width="0.3cm" draw:marker-end="Arrow" draw:marker-end-width="0.3cm" draw:textarea-vertical-align="middle"/>
    </style:style>
    <style:style style:name="gr5" style:family="graphic" style:parent-style-name="standard">
      <style:graphic-properties svg:stroke-color="#000000" draw:marker-start="" draw:marker-start-width="0.3cm" draw:marker-end="Arrow" draw:marker-end-width="0.3cm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b3b3b3" fo:font-size="12pt" style:font-size-asian="18pt" style:font-size-complex="18pt"/>
    </style:style>
    <style:style style:name="P3" style:family="paragraph">
      <style:paragraph-properties fo:text-align="center"/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cm" svg:height="3cm" svg:x="12.6cm" svg:y="7.6cm">
          <text:p text:style-name="P1">Targe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5cm" svg:height="1.5cm" svg:x="7.2cm" svg:y="9.3cm">
          <text:p text:style-name="P2">Visito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5cm" svg:height="1.5cm" svg:x="7.5cm" svg:y="3.9cm">
          <text:p text:style-name="P2">Visito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5cm" svg:height="1.5cm" svg:x="17.7cm" svg:y="5cm">
          <text:p text:style-name="P2">Visito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controls" svg:width="1.5cm" svg:height="1.5cm" svg:x="9.199cm" svg:y="1.699cm">
          <text:p text:style-name="P3">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controls" svg:width="1.5cm" svg:height="1.5cm" svg:x="8.6cm" svg:y="7.7cm">
          <text:p text:style-name="P3">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controls" svg:width="1.5cm" svg:height="1.5cm" svg:x="12.799cm" svg:y="2.399cm">
          <text:p text:style-name="P3">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controls" svg:width="1.5cm" svg:height="1.5cm" svg:x="14.899cm" svg:y="4.599cm">
          <text:p text:style-name="P3">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controls" svg:width="1.5cm" svg:height="1.5cm" svg:x="17.199cm" svg:y="7.199cm">
          <text:p text:style-name="P3">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controls" svg:width="1.5cm" svg:height="1.5cm" svg:x="16.899cm" svg:y="10.099cm">
          <text:p text:style-name="P3">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controls" svg:width="1.5cm" svg:height="1.5cm" svg:x="10.399cm" svg:y="4.699cm">
          <text:p text:style-name="P3">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controls" svg:width="1.5cm" svg:height="1.5cm" svg:x="5.899cm" svg:y="4.799cm">
          <text:p text:style-name="P3">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controls" svg:width="1.5cm" svg:height="1.5cm" svg:x="10.399cm" svg:y="10.499cm">
          <text:p text:style-name="P3">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7.8cm" svg:y1="6.2cm" svg:x2="15.2cm" svg:y2="8cm">
          <text:p/>
        </draw:line>
        <draw:line draw:style-name="gr4" draw:text-style-name="P1" draw:layer="layout" svg:x1="8.9cm" svg:y1="5.2cm" svg:x2="12.9cm" svg:y2="8.1cm">
          <text:p/>
        </draw:line>
        <draw:line draw:style-name="gr4" draw:text-style-name="P1" draw:layer="layout" svg:x1="8.8cm" svg:y1="10cm" svg:x2="12.6cm" svg:y2="9.4cm">
          <text:p/>
        </draw:line>
        <draw:line draw:style-name="gr5" draw:text-style-name="P1" draw:layer="controls" svg:x1="11.9cm" svg:y1="10.9cm" svg:x2="12.9cm" svg:y2="10.1cm">
          <text:p/>
        </draw:line>
        <draw:line draw:style-name="gr5" draw:text-style-name="P1" draw:layer="controls" svg:x1="10.1cm" svg:y1="8.5cm" svg:x2="12.6cm" svg:y2="8.8cm">
          <text:p/>
        </draw:line>
        <draw:line draw:style-name="gr5" draw:text-style-name="P1" draw:layer="controls" svg:x1="11.7cm" svg:y1="6cm" svg:x2="13.2cm" svg:y2="7.8cm">
          <text:p/>
        </draw:line>
        <draw:line draw:style-name="gr5" draw:text-style-name="P1" draw:layer="controls" svg:x1="10.4cm" svg:y1="3.1cm" svg:x2="13.8cm" svg:y2="7.6cm">
          <text:p/>
        </draw:line>
        <draw:line draw:style-name="gr5" draw:text-style-name="P1" draw:layer="controls" svg:x1="13.6cm" svg:y1="3.9cm" svg:x2="14cm" svg:y2="7.5cm">
          <text:p/>
        </draw:line>
        <draw:line draw:style-name="gr5" draw:text-style-name="P1" draw:layer="controls" svg:x1="15.3cm" svg:y1="6.1cm" svg:x2="14.6cm" svg:y2="7.6cm">
          <text:p/>
        </draw:line>
        <draw:line draw:style-name="gr5" draw:text-style-name="P1" draw:layer="controls" svg:x1="17.2cm" svg:y1="8.2cm" svg:x2="15.6cm" svg:y2="8.9cm">
          <text:p/>
        </draw:line>
        <draw:line draw:style-name="gr5" draw:text-style-name="P1" draw:layer="controls" svg:x1="16.9cm" svg:y1="10.5cm" svg:x2="15.5cm" svg:y2="9.8cm">
          <text:p/>
        </draw:line>
        <draw:line draw:style-name="gr5" draw:text-style-name="P1" draw:layer="controls" svg:x1="7.3cm" svg:y1="5.9cm" svg:x2="12.7cm" svg:y2="8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ervase Markham</meta:initial-creator>
    <meta:creation-date>2013-04-30T14:36:34</meta:creation-date>
    <meta:generator>LibreOffice/3.5$Linux_x86 LibreOffice_project/350m1$Build-2</meta:generator>
    <dc:date>2013-04-30T14:51:07</dc:date>
    <dc:creator>Gervase Markham</dc:creator>
    <meta:editing-duration>PT2M39S</meta:editing-duration>
    <meta:editing-cycles>2</meta:editing-cycles>
    <meta:document-statistic meta:object-count="25"/>
  </office:meta>
</office:document-meta>
</file>