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Ultrafine_20_Dashed" svg:stroke-width="0.305cm" svg:stroke-color="#000000" draw:marker-start="" draw:marker-end="" draw:fill="solid" draw:fill-color="#ff00ff" draw:textarea-horizontal-align="left" draw:auto-grow-height="true" draw:auto-grow-width="true" fo:min-height="0cm" fo:min-width="0cm" fo:padding-top="0.277cm" fo:padding-bottom="0.277cm" fo:padding-left="0.402cm" fo:padding-right="0.402cm"/>
    </style:style>
    <style:style style:name="gr2" style:family="graphic" style:parent-style-name="standard">
      <style:graphic-properties draw:stroke="none" draw:stroke-dash="Ultrafine_20_Dashed" svg:stroke-width="0.305cm" svg:stroke-color="#000000" draw:marker-start="" draw:marker-end="" draw:fill="solid" draw:fill-color="#ff00ff" draw:textarea-horizontal-align="left" draw:auto-grow-height="true" draw:auto-grow-width="false" fo:min-height="0.095cm" fo:min-width="0cm" fo:padding-top="0.277cm" fo:padding-bottom="0.277cm" fo:padding-left="0.402cm" fo:padding-right="0.402cm"/>
    </style:style>
    <style:style style:name="gr3" style:family="graphic" style:parent-style-name="standard">
      <style:graphic-properties draw:stroke="solid" draw:stroke-dash="Ultrafine_20_Dashed" svg:stroke-width="0.305cm" svg:stroke-color="#ff00ff" draw:marker-start="" draw:marker-end="" draw:fill="solid" draw:fill-color="#ff00ff" draw:textarea-horizontal-align="justify" draw:textarea-vertical-align="middle" draw:auto-grow-height="false" fo:padding-top="0.277cm" fo:padding-bottom="0.277cm" fo:padding-left="0.402cm" fo:padding-right="0.402cm"/>
    </style:style>
    <style:style style:name="gr4" style:family="graphic" style:parent-style-name="objectwithoutfill">
      <style:graphic-properties draw:stroke="solid" draw:stroke-dash="Ultrafine_20_Dashed" svg:stroke-width="0.305cm" svg:stroke-color="#ff00ff" draw:marker-start="" draw:marker-end="" draw:fill="none" draw:textarea-vertical-align="middle" fo:padding-top="0.277cm" fo:padding-bottom="0.277cm" fo:padding-left="0.402cm" fo:padding-right="0.402cm"/>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objectwithoutfill">
      <style:graphic-properties draw:marker-start="Arrow" draw:marker-start-width="0.203cm" draw:marker-end="" draw:marker-end-width="0.203cm" draw:fill="none" draw:textarea-vertical-align="middle"/>
    </style:style>
    <style:style style:name="gr7" style:family="graphic" style:parent-style-name="objectwithoutfill">
      <style:graphic-properties draw:stroke="solid" draw:stroke-dash="Ultrafine_20_Dashed" svg:stroke-width="0.305cm" svg:stroke-color="#ff00ff" draw:marker-start="" draw:marker-end="" draw:marker-end-width="0.915cm" draw:fill="none" draw:textarea-vertical-align="middle" fo:padding-top="0.277cm" fo:padding-bottom="0.277cm" fo:padding-left="0.402cm" fo:padding-right="0.402cm"/>
    </style:style>
    <style:style style:name="gr8" style:family="graphic" style:parent-style-name="standard">
      <style:graphic-properties draw:fill="solid" draw:fill-color="#ccffff" draw:textarea-horizontal-align="justify" draw:textarea-vertical-align="middle" draw:auto-grow-height="false"/>
    </style:style>
    <style:style style:name="gr9" style:family="graphic" style:parent-style-name="standard">
      <style:graphic-properties draw:fill="solid" draw:fill-color="#e6e6e6" draw:textarea-vertical-align="middle"/>
    </style:style>
    <style:style style:name="gr10" style:family="graphic" style:parent-style-name="standard">
      <style:graphic-properties draw:stroke="dash" draw:stroke-dash="Fine_20_Dotted" draw:fill="solid" draw:fill-color="#ffffcc" draw:textarea-vertical-align="middle"/>
    </style:style>
    <style:style style:name="gr11" style:family="graphic" style:parent-style-name="objectwithoutfill">
      <style:graphic-properties draw:marker-end="Arrow" draw:marker-end-width="0.203cm" draw:fill="none" draw:textarea-vertical-align="middle"/>
    </style:style>
    <style:style style:name="gr12" style:family="graphic" style:parent-style-name="standard">
      <style:graphic-properties draw:fill="solid" draw:fill-color="#ffffcc"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893cm" fo:min-width="0cm"/>
    </style:style>
    <style:style style:name="gr15" style:family="graphic" style:parent-style-name="objectwithoutfill">
      <style:graphic-properties draw:stroke="dash" draw:stroke-dash="Ultrafine_20_Dashed" draw:marker-start="Arrow" draw:marker-start-width="0.203cm" draw:marker-end="" draw:marker-end-width="0.203cm" draw:fill="none" draw:textarea-vertical-align="middle"/>
    </style:style>
    <style:style style:name="gr16" style:family="graphic" style:parent-style-name="objectwithoutfill">
      <style:graphic-properties draw:stroke="dash" draw:stroke-dash="Ultrafine_20_Dashed" draw:marker-end="Arrow" draw:marker-end-width="0.203cm" draw:fill="none" draw:textarea-vertical-align="middle"/>
    </style:style>
    <style:style style:name="gr17" style:family="graphic" style:parent-style-name="objectwithoutfill">
      <style:graphic-properties svg:stroke-color="#000000" draw:marker-end="Arrow" draw:marker-end-width="0.203cm" draw:fill="none" draw:textarea-vertical-align="middle"/>
    </style:style>
    <style:style style:name="gr18" style:family="graphic" style:parent-style-name="objectwithoutfill">
      <style:graphic-properties draw:marker-end="Arrow" draw:marker-end-width="0.203cm"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solid" draw:fill-color="#c0c0c0" draw:textarea-horizontal-align="justify" draw:textarea-vertical-align="middle" draw:auto-grow-height="false" fo:min-height="0cm" fo:min-width="0cm" fo:wrap-option="no-wrap"/>
    </style:style>
    <style:style style:name="gr21" style:family="graphic" style:parent-style-name="standard">
      <style:graphic-properties draw:marker-start="Arrow" draw:marker-start-width="0.203cm" draw:marker-end="Arrow" draw:marker-end-width="0.203cm" draw:textarea-vertical-align="middle"/>
    </style:style>
    <style:style style:name="gr22" style:family="graphic" style:parent-style-name="standard">
      <style:graphic-properties draw:textarea-horizontal-align="justify" draw:textarea-vertical-align="middle" draw:auto-grow-height="false"/>
    </style:style>
    <style:style style:name="gr23" style:family="graphic" style:parent-style-name="objectwithoutfill">
      <style:graphic-properties draw:stroke="dash" draw:stroke-dash="Ultrafine_20_Dashed" draw:marker-end="Arrow" draw:marker-end-width="0.203cm" draw:fill="none" draw:textarea-vertical-align="middle"/>
    </style:style>
    <style:style style:name="gr24" style:family="graphic" style:parent-style-name="objectwithoutfill">
      <style:graphic-properties draw:fill="none" draw:fill-color="#ffffcc" draw:textarea-vertical-align="middle"/>
    </style:style>
    <style:style style:name="gr25" style:family="graphic" style:parent-style-name="objectwithoutfill">
      <style:graphic-properties draw:stroke="dash" draw:stroke-dash="Ultrafine_20_Dashed" svg:stroke-width="0cm" draw:marker-start="Arrow" draw:marker-end="" draw:marker-end-width="0.203cm" draw:fill="none" draw:textarea-vertical-align="middle"/>
    </style:style>
    <style:style style:name="gr26" style:family="graphic" style:parent-style-name="objectwithoutfill">
      <style:graphic-properties draw:stroke="dash" draw:stroke-dash="Ultrafine_20_Dashed" draw:marker-start="Arrow" draw:marker-end="" draw:marker-end-width="0.203cm" draw:fill="none" draw:textarea-vertical-align="middle"/>
    </style:style>
    <style:style style:name="gr27" style:family="graphic" style:parent-style-name="objectwithoutfill">
      <style:graphic-properties draw:marker-start="Arrow" draw:marker-end="" draw:marker-end-width="0.3cm" draw:fill="none" draw:textarea-vertical-align="middle"/>
    </style:style>
    <style:style style:name="gr28" style:family="graphic" style:parent-style-name="objectwithoutfill">
      <style:graphic-properties draw:marker-start="Arrow" draw:marker-start-width="0.203cm" draw:marker-end="Arrow" draw:marker-end-width="0.203cm" draw:fill="none" draw:textarea-vertical-align="middle"/>
    </style:style>
    <style:style style:name="gr29" style:family="graphic" style:parent-style-name="standard">
      <style:graphic-properties draw:stroke="none" svg:stroke-color="#000000" draw:fill="none" draw:fill-color="#ffffff" fo:min-height="0.385cm"/>
    </style:style>
    <style:style style:name="gr30" style:family="graphic" style:parent-style-name="objectwithoutfill">
      <style:graphic-properties draw:marker-start="Arrow" draw:marker-end="" draw:marker-end-width="0.203cm" draw:fill="none"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421cm" fo:min-width="0.56cm"/>
    </style:style>
    <style:style style:name="gr32" style:family="graphic" style:parent-style-name="objectwithoutfill">
      <style:graphic-properties draw:stroke="solid" draw:stroke-dash="Ultrafine_20_Dashed" draw:marker-end="Arrow" draw:marker-end-width="0.203cm" draw:fill="none" draw:textarea-vertical-align="middle"/>
    </style:style>
    <style:style style:name="gr33" style:family="graphic" style:parent-style-name="standard">
      <style:graphic-properties draw:stroke="none" svg:stroke-color="#000000" draw:fill="solid" draw:fill-color="#e6e6e6" draw:textarea-horizontal-align="left" draw:auto-grow-height="true" draw:auto-grow-width="false" fo:min-height="0cm" fo:min-width="0cm"/>
    </style:style>
    <style:style style:name="gr34" style:family="graphic" style:parent-style-name="objectwithoutfill">
      <style:graphic-properties svg:stroke-color="#000000" draw:marker-end="Arrow" draw:marker-end-width="0.203cm" draw:fill="none" draw:textarea-vertical-align="middle"/>
    </style:style>
    <style:style style:name="gr35" style:family="graphic" style:parent-style-name="objectwithoutfill">
      <style:graphic-properties draw:stroke="dash" draw:stroke-dash="Ultrafine_20_Dashed" draw:marker-start="Arrow" draw:marker-start-width="0.203cm" draw:marker-end="" draw:marker-end-width="0.203cm" draw:fill="none" draw:textarea-vertical-align="middle"/>
    </style:style>
    <style:style style:name="gr36"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37" style:family="graphic" style:parent-style-name="objectwithoutfill">
      <style:graphic-properties draw:stroke="dash" draw:stroke-dash="Ultrafine_20_Dashed" svg:stroke-color="#000000" draw:marker-end="Arrow" draw:marker-end-width="0.203cm" draw:fill="none" draw:textarea-vertical-align="middle"/>
    </style:style>
    <style:style style:name="gr38" style:family="graphic" style:parent-style-name="standard">
      <style:graphic-properties draw:stroke="none" draw:stroke-dash="Ultrafine_20_Dashed" svg:stroke-width="0.305cm" svg:stroke-color="#000000" draw:marker-start="" draw:marker-end="" draw:fill="solid" draw:fill-color="#ff00ff" draw:textarea-horizontal-align="left" draw:auto-grow-height="true" draw:auto-grow-width="false" fo:min-height="0.476cm" fo:min-width="0.353cm" fo:padding-top="0.277cm" fo:padding-bottom="0.277cm" fo:padding-left="0.402cm" fo:padding-right="0.402cm"/>
    </style:style>
    <style:style style:name="gr39" style:family="graphic" style:parent-style-name="standard">
      <style:graphic-properties draw:stroke="none" draw:stroke-dash="Ultrafine_20_Dashed" svg:stroke-color="#000000" draw:fill="none" draw:fill-color="#ffffff" draw:textarea-horizontal-align="left" draw:auto-grow-height="true" draw:auto-grow-width="true" fo:min-height="0.256cm" fo:min-width="0cm"/>
    </style:style>
    <style:style style:name="gr40" style:family="graphic" style:parent-style-name="standard">
      <style:graphic-properties draw:stroke="none" draw:stroke-dash="Ultrafine_20_Dashed" svg:stroke-color="#000000" draw:fill="none" draw:fill-color="#ffffff" draw:textarea-horizontal-align="left" draw:auto-grow-height="true" draw:auto-grow-width="true" fo:min-height="0.131cm" fo:min-width="0cm"/>
    </style:style>
    <style:style style:name="gr41" style:family="graphic" style:parent-style-name="objectwithoutfill">
      <style:graphic-properties draw:stroke="dash" draw:stroke-dash="Ultrafine_20_Dashed" draw:marker-start="" draw:marker-end="Arrow" draw:marker-end-width="0.203cm" draw:fill="none" draw:textarea-vertical-align="middle"/>
    </style:style>
    <style:style style:name="gr42" style:family="graphic" style:parent-style-name="objectwithoutfill">
      <style:graphic-properties draw:stroke="dash" draw:stroke-dash="Ultrafine_20_Dashed" draw:marker-end="Arrow" draw:fill="none" draw:textarea-vertical-align="middle"/>
    </style:style>
    <style:style style:name="gr43" style:family="graphic" style:parent-style-name="standard">
      <style:graphic-properties draw:stroke="none" draw:stroke-dash="Ultrafine_20_Dashed" svg:stroke-color="#000000" draw:marker-start="Arrow" draw:marker-end="" draw:fill="none" draw:fill-color="#ffffff" draw:textarea-horizontal-align="left" draw:auto-grow-height="true" draw:auto-grow-width="true" fo:min-height="0cm" fo:min-width="0cm"/>
    </style:style>
    <style:style style:name="gr44" style:family="graphic" style:parent-style-name="standard">
      <style:graphic-properties draw:stroke="solid" draw:stroke-dash="Ultrafine_20_Dashed" svg:stroke-width="0.305cm" svg:stroke-color="#ff00ff" draw:marker-start="" draw:marker-end="" draw:fill="solid" draw:fill-color="#ff00ff" draw:textarea-horizontal-align="justify" draw:textarea-vertical-align="middle" draw:auto-grow-height="false" fo:padding-top="0.277cm" fo:padding-bottom="0.277cm" fo:padding-left="0.402cm" fo:padding-right="0.402cm"/>
    </style:style>
    <style:style style:name="P1" style:family="paragraph">
      <style:text-properties fo:font-family="Cantarell" style:font-pitch="variable"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fo:font-size="8pt" style:font-size-asian="8pt" style:font-size-complex="8pt"/>
    </style:style>
    <style:style style:name="P4" style:family="paragraph">
      <style:paragraph-properties fo:text-align="center"/>
      <style:text-properties fo:font-size="10pt" style:font-size-asian="10pt" style:font-size-complex="10pt"/>
    </style:style>
    <style:style style:name="P5" style:family="paragraph">
      <style:text-properties fo:font-size="8pt" style:font-size-asian="8pt" style:font-size-complex="8pt"/>
    </style:style>
    <style:style style:name="P6" style:family="paragraph">
      <style:paragraph-properties fo:text-align="center"/>
      <style:text-properties fo:font-size="12pt" style:font-size-asian="12pt" style:font-size-complex="12pt"/>
    </style:style>
    <style:style style:name="P7" style:family="paragraph">
      <style:text-properties fo:font-size="10pt" style:font-size-asian="10pt" style:font-size-complex="10pt"/>
    </style:style>
    <style:style style:name="P8" style:family="paragraph">
      <style:paragraph-properties fo:text-align="center"/>
      <style:text-properties fo:font-size="7pt" style:font-size-asian="7pt" style:font-size-complex="7pt"/>
    </style:style>
    <style:style style:name="P9" style:family="paragraph">
      <style:paragraph-properties fo:text-align="center"/>
      <style:text-properties fo:font-size="6pt" style:font-size-asian="6pt" style:font-size-complex="6pt"/>
    </style:style>
    <style:style style:name="P10" style:family="paragraph">
      <style:text-properties fo:color="#355e00" fo:font-size="8pt" style:font-size-asian="8pt" style:font-size-complex="8pt"/>
    </style:style>
    <style:style style:name="P11" style:family="paragraph">
      <style:text-properties fo:color="#008000"/>
    </style:style>
    <style:style style:name="P12" style:family="paragraph">
      <style:text-properties fo:color="#008000" fo:font-size="8pt" style:font-size-asian="8pt" style:font-size-complex="8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2pt" style:font-size-asian="12pt" style:font-size-complex="12pt"/>
    </style:style>
    <style:style style:name="T4" style:family="text">
      <style:text-properties fo:font-size="7pt" style:font-size-asian="7pt" style:font-size-complex="7pt"/>
    </style:style>
    <style:style style:name="T5" style:family="text">
      <style:text-properties fo:font-size="6pt" style:font-size-asian="6pt" style:font-size-complex="6pt"/>
    </style:style>
    <style:style style:name="T6" style:family="text">
      <style:text-properties fo:color="#355e00" fo:font-size="8pt" style:font-size-asian="8pt" style:font-size-complex="8pt"/>
    </style:style>
    <style:style style:name="T7" style:family="text">
      <style:text-properties fo:color="#008000"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Critical Path Tree Closures" svg:width="1.255cm" svg:height="1.03cm" svg:x="2.905cm" svg:y="11.668cm">
          <draw:text-box>
            <text:p text:style-name="P1">12</text:p>
          </draw:text-box>
        </draw:frame>
        <draw:frame draw:style-name="gr1" draw:text-style-name="P1" draw:layer="Critical Path Tree Closures" svg:width="1.03cm" svg:height="1.03cm" svg:x="11.287cm" svg:y="6.715cm">
          <draw:text-box>
            <text:p text:style-name="P1">4</text:p>
          </draw:text-box>
        </draw:frame>
        <draw:frame draw:style-name="gr1" draw:text-style-name="P1" draw:layer="Critical Path Tree Closures" svg:width="1.03cm" svg:height="1.03cm" svg:x="17.129cm" svg:y="8.82cm">
          <draw:text-box>
            <text:p text:style-name="P1">6</text:p>
          </draw:text-box>
        </draw:frame>
        <draw:frame draw:style-name="gr1" draw:text-style-name="P1" draw:layer="Critical Path Tree Closures" svg:width="1.03cm" svg:height="1.03cm" svg:x="16.168cm" svg:y="4.36cm">
          <draw:text-box>
            <text:p text:style-name="P1">1</text:p>
          </draw:text-box>
        </draw:frame>
        <draw:frame draw:style-name="gr1" draw:text-style-name="P1" draw:layer="Critical Path Tree Closures" svg:width="1.03cm" svg:height="1.03cm" svg:x="18.526cm" svg:y="3.653cm">
          <draw:text-box>
            <text:p text:style-name="P1">1</text:p>
          </draw:text-box>
        </draw:frame>
        <draw:frame draw:style-name="gr2" draw:text-style-name="P1" draw:layer="Critical Path Tree Closures" svg:width="1.27cm" svg:height="1.03cm" svg:x="4.429cm" svg:y="7.717cm">
          <draw:text-box>
            <text:p text:style-name="P1">11</text:p>
          </draw:text-box>
        </draw:frame>
        <draw:custom-shape draw:style-name="gr3" draw:text-style-name="P2" draw:layer="Critical Path Tree Closures" svg:width="10.287cm" svg:height="0.667cm" svg:x="4.556cm" svg:y="19.923cm">
          <text:p/>
          <draw:enhanced-geometry svg:viewBox="0 0 21600 21600" draw:type="rectangle" draw:enhanced-path="M 0 0 L 21600 0 21600 21600 0 21600 0 0 Z N"/>
        </draw:custom-shape>
        <draw:line draw:style-name="gr4" draw:text-style-name="P2" draw:layer="Critical Path Tree Closures" svg:x1="5.445cm" svg:y1="8.874cm" svg:x2="5.572cm" svg:y2="7.858cm">
          <text:p/>
        </draw:line>
        <draw:line draw:style-name="gr4" draw:text-style-name="P2" draw:layer="Critical Path Tree Closures" svg:x1="5.826cm" svg:y1="9.001cm" svg:x2="5.953cm" svg:y2="7.985cm">
          <text:p/>
        </draw:line>
        <draw:custom-shape draw:style-name="gr5" draw:text-style-name="P2" draw:layer="layout" svg:width="9.906cm" svg:height="4.064cm" svg:x="1.027cm" svg:y="1.008cm">
          <text:p/>
          <draw:enhanced-geometry svg:viewBox="0 0 21600 21600" draw:type="rectangle" draw:enhanced-path="M 0 0 L 21600 0 21600 21600 0 21600 0 0 Z N"/>
        </draw:custom-shape>
        <draw:line draw:style-name="gr4" draw:text-style-name="P2" draw:layer="Critical Path Tree Closures" svg:x1="15.605cm" svg:y1="4.048cm" svg:x2="19.415cm" svg:y2="4.556cm">
          <text:p/>
        </draw:line>
        <draw:line draw:style-name="gr4" draw:text-style-name="P2" draw:layer="Critical Path Tree Closures" svg:x1="15.478cm" svg:y1="4.683cm" svg:x2="17.256cm" svg:y2="5.318cm">
          <text:p/>
        </draw:line>
        <draw:line draw:style-name="gr4" draw:text-style-name="P2" draw:layer="Critical Path Tree Closures" svg:x1="15.224cm" svg:y1="4.937cm" svg:x2="17.129cm" svg:y2="5.953cm">
          <text:p/>
        </draw:line>
        <draw:line draw:style-name="gr4" draw:text-style-name="P2" draw:layer="Critical Path Tree Closures" svg:x1="15.605cm" svg:y1="9.128cm" svg:x2="18.78cm" svg:y2="8.874cm">
          <text:p/>
        </draw:line>
        <draw:line draw:style-name="gr4" draw:text-style-name="P2" draw:layer="Critical Path Tree Closures" svg:x1="11.414cm" svg:y1="7.477cm" svg:x2="13.573cm" svg:y2="8.62cm">
          <text:p/>
        </draw:line>
        <draw:line draw:style-name="gr4" draw:text-style-name="P2" draw:layer="Critical Path Tree Closures" svg:x1="3.159cm" svg:y1="10.652cm" svg:x2="7.477cm" svg:y2="15.478cm">
          <text:p/>
        </draw:line>
        <draw:line draw:style-name="gr6" draw:text-style-name="P3" draw:layer="layout" svg:x1="3.032cm" svg:y1="10.271cm" svg:x2="7.604cm" svg:y2="15.732cm">
          <text:p text:style-name="P2"><text:span text:style-name="T1">Pushes symbols for socorro</text:span></text:p>
          <text:p text:style-name="P2"><text:span text:style-name="T1"/></text:p>
        </draw:line>
        <draw:line draw:style-name="gr7" draw:text-style-name="P2" draw:layer="Critical Path Tree Closures" svg:x1="6.08cm" svg:y1="3.032cm" svg:x2="8.62cm" svg:y2="2.143cm">
          <text:p/>
        </draw:line>
        <draw:line draw:style-name="gr4" draw:text-style-name="P2" draw:layer="Critical Path Tree Closures" svg:x1="8.901cm" svg:y1="3.286cm" svg:x2="9.282cm" svg:y2="2.27cm">
          <text:p/>
        </draw:line>
        <draw:line draw:style-name="gr4" draw:text-style-name="P2" draw:layer="Critical Path Tree Closures" svg:x1="7.223cm" svg:y1="7.069cm" svg:x2="9.255cm" svg:y2="7.323cm">
          <text:p/>
        </draw:line>
        <draw:line draw:style-name="gr4" draw:text-style-name="P2" draw:layer="Critical Path Tree Closures" svg:x1="3.413cm" svg:y1="12.938cm" svg:x2="6.969cm" svg:y2="15.732cm">
          <text:p/>
        </draw:line>
        <draw:line draw:style-name="gr4" draw:text-style-name="P2" draw:layer="Critical Path Tree Closures" svg:x1="3.667cm" svg:y1="14.462cm" svg:x2="6.588cm" svg:y2="16.24cm">
          <text:p/>
        </draw:line>
        <draw:custom-shape draw:style-name="gr3" draw:text-style-name="P2" draw:layer="Critical Path Tree Closures" svg:width="5.588cm" svg:height="2.667cm" svg:x="19.115cm" svg:y="7.377cm">
          <text:p/>
          <draw:enhanced-geometry svg:viewBox="0 0 21600 21600" draw:type="rectangle" draw:enhanced-path="M 0 0 L 21600 0 21600 21600 0 21600 0 0 Z N"/>
        </draw:custom-shape>
        <draw:custom-shape draw:style-name="gr3" draw:text-style-name="P2" draw:layer="Critical Path Tree Closures" svg:width="1.778cm" svg:height="0.635cm" svg:x="15.416cm" svg:y="19.823cm">
          <text:p/>
          <draw:enhanced-geometry svg:viewBox="0 0 21600 21600" draw:type="rectangle" draw:enhanced-path="M 0 0 L 21600 0 21600 21600 0 21600 0 0 Z N"/>
        </draw:custom-shape>
        <draw:custom-shape draw:style-name="gr3" draw:text-style-name="P2" draw:layer="Critical Path Tree Closures" svg:width="1.778cm" svg:height="1.016cm" svg:x="7.015cm" svg:y="11.414cm">
          <text:p/>
          <draw:enhanced-geometry svg:viewBox="0 0 21600 21600" draw:type="rectangle" draw:enhanced-path="M 0 0 L 21600 0 21600 21600 0 21600 0 0 Z N"/>
        </draw:custom-shape>
        <draw:custom-shape draw:style-name="gr8" draw:text-style-name="P3" draw:layer="layout" svg:width="2.286cm" svg:height="1.991cm" svg:x="13.143cm" svg:y="2.927cm">
          <text:p text:style-name="P3"><text:span text:style-name="T1">TBPL</text:span></text:p>
          <text:p text:style-name="P3"><text:span text:style-name="T1">treeherd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9" draw:text-style-name="P2" draw:layer="layout" svg:width="6.35cm" svg:height="1.163cm" svg:x="11.397cm" svg:y="1.308cm">
          <text:p/>
        </draw:rect>
        <draw:rect draw:style-name="gr10" draw:text-style-name="P2" draw:layer="layout" svg:width="8.909cm" svg:height="4.007cm" svg:x="6.188cm" svg:y="15.732cm">
          <text:p/>
        </draw:rect>
        <draw:rect draw:style-name="gr9" draw:text-style-name="P2" draw:layer="layout" svg:width="1.949cm" svg:height="5.842cm" svg:x="13.658cm" svg:y="6.207cm">
          <text:p/>
        </draw:rect>
        <draw:line draw:style-name="gr11" draw:text-style-name="P4" draw:layer="layout" svg:x1="7.35cm" svg:y1="7.096cm" svg:x2="9.636cm" svg:y2="7.35cm">
          <text:p text:style-name="P2"><text:span text:style-name="T2"/></text:p>
          <text:p text:style-name="P2"><text:span text:style-name="T2"/></text:p>
          <text:p text:style-name="P2"><text:span text:style-name="T2"/></text:p>
        </draw:line>
        <draw:custom-shape draw:style-name="gr12" draw:text-style-name="P3" draw:layer="layout" svg:width="1.131cm" svg:height="1.508cm" svg:x="9.955cm" svg:y="6.65cm">
          <text:p text:style-name="P2"><text:span text:style-name="T1">pushlog</text:span></text:p>
          <text:p text:style-name="P2"><text:span text:style-name="T1">(hg)</text:span></text:p>
          <text:p text:style-name="P2"><text:span text:style-name="T1">sqlite</text:span></text:p>
          <draw:enhanced-geometry svg:viewBox="0 0 88 21600" draw:glue-points="44 ?f6 44 0 0 10800 44 21600 88 10800" draw:text-areas="0 ?f6 88 ?f3" draw:type="can" draw:modifiers="5779.8327594687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3" draw:layer="layout" svg:width="1.8cm" svg:height="2.07cm" svg:x="19.42cm" svg:y="7.504cm">
          <text:p text:style-name="P2"><text:span text:style-name="T1">SchedulerDB</text:span></text:p>
          <text:p text:style-name="P2"><text:span text:style-name="T1">(MySQ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1.717cm" svg:height="1.205cm" svg:x="15.539cm" svg:y="6.715cm">
          <draw:text-box>
            <text:p><text:span text:style-name="T1">Detected </text:span></text:p>
            <text:p><text:span text:style-name="T1">pushlog </text:span><text:span text:style-name="T1"><text:line-break/></text:span><text:span text:style-name="T1">change</text:span></text:p>
          </draw:text-box>
        </draw:frame>
        <draw:frame draw:style-name="gr14" draw:text-style-name="P5" draw:layer="layout" svg:width="2.462cm" svg:height="1.205cm" svg:x="15.556cm" svg:y="8.031cm">
          <draw:text-box>
            <text:p><text:span text:style-name="T1">Detect &amp; create</text:span></text:p>
            <text:p><text:span text:style-name="T1">new build</text:span></text:p>
            <text:p><text:span text:style-name="T1">request</text:span></text:p>
          </draw:text-box>
        </draw:frame>
        <draw:line draw:style-name="gr15" draw:text-style-name="P3" draw:layer="layout" svg:x1="11.16cm" svg:y1="7.35cm" svg:x2="13.573cm" svg:y2="8.62cm">
          <text:p text:style-name="P2"><text:span text:style-name="T1">Looks for </text:span><text:span text:style-name="T1"><text:line-break/></text:span><text:span text:style-name="T1">changes</text:span></text:p>
          <text:p text:style-name="P2"><text:span text:style-name="T1">in summaries</text:span></text:p>
          <text:p text:style-name="P2"><text:span text:style-name="T1"/></text:p>
        </draw:line>
        <draw:line draw:style-name="gr16" draw:text-style-name="P2" draw:layer="layout" svg:x1="15.605cm" svg:y1="7.858cm" svg:x2="19.034cm" svg:y2="8.239cm">
          <text:p/>
        </draw:line>
        <draw:custom-shape draw:style-name="gr12" draw:text-style-name="P3" draw:layer="layout" svg:width="1.462cm" svg:height="1.273cm" svg:x="13.902cm" svg:y="8.217cm">
          <text:p text:style-name="P2"><text:span text:style-name="T1">buildbot</text:span></text:p>
          <text:p text:style-name="P2"><text:span text:style-name="T1">schedul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2" draw:layer="layout" svg:x1="15.478cm" svg:y1="9.128cm" svg:x2="19.161cm" svg:y2="8.874cm">
          <text:p/>
        </draw:line>
        <draw:line draw:style-name="gr18" draw:text-style-name="P2" draw:layer="layout" svg:x1="14.716cm" svg:y1="5.064cm" svg:x2="19.161cm" svg:y2="7.858cm">
          <text:p/>
        </draw:line>
        <draw:custom-shape draw:style-name="gr12" draw:text-style-name="P3" draw:layer="layout" svg:width="1.762cm" svg:height="2.159cm" svg:x="22.352cm" svg:y="7.604cm">
          <text:p text:style-name="P3"><text:span text:style-name="T1">StatusDB</text:span></text:p>
          <text:p text:style-name="P3"><text:span text:style-name="T1">(MySQ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6" draw:layer="layout" svg:width="1.651cm" svg:height="0.975cm" svg:x="7.25cm" svg:y="9.666cm">
          <text:p text:style-name="P2"><text:span text:style-name="T1">shipi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12.049cm" svg:y1="9.89cm" svg:x2="13.573cm" svg:y2="9.001cm">
          <text:p/>
        </draw:line>
        <draw:frame draw:style-name="gr19" draw:text-style-name="P7" draw:layer="layout" svg:width="9.714cm" svg:height="0.645cm" svg:x="0.811cm" svg:y="0.492cm">
          <draw:text-box>
            <text:p><text:span text:style-name="T2"><text:a xlink:href="http://moz-releng-docs.readthedocs.org/en/latest/flows.html" xlink:type="simple">http://moz-releng-docs.readthedocs.org/en/latest/flows.html</text:a></text:span></text:p>
          </draw:text-box>
        </draw:frame>
        <draw:custom-shape draw:style-name="gr12" draw:text-style-name="P3" draw:layer="layout" svg:width="1.461cm" svg:height="1.273cm" svg:x="13.878cm" svg:y="10.371cm">
          <text:p text:style-name="P2"><text:span text:style-name="T1">buildbot</text:span></text:p>
          <text:p text:style-name="P2"><text:span text:style-name="T1">Masters </text:span><text:span text:style-name="T1"><text:line-break/></text:span><text:span text:style-name="T1">x 5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2" draw:layer="layout" svg:x1="15.478cm" svg:y1="10.652cm" svg:x2="19.161cm" svg:y2="9.509cm">
          <text:p/>
        </draw:line>
        <draw:custom-shape draw:style-name="gr8" draw:text-style-name="P6" draw:layer="layout" svg:width="2.286cm" svg:height="1.991cm" svg:x="23.568cm" svg:y="4.416cm">
          <text:p text:style-name="P2"><text:span text:style-name="T3">buildap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6" draw:text-style-name="P2" draw:layer="layout" svg:x1="23.098cm" svg:y1="6.207cm" svg:x2="20.685cm" svg:y2="7.223cm">
          <text:p/>
        </draw:line>
        <draw:custom-shape draw:style-name="gr12" draw:text-style-name="P3" draw:layer="layout" svg:width="1.259cm" svg:height="1.424cm" svg:x="19.415cm" svg:y="18.018cm">
          <text:p text:style-name="P2"><text:span text:style-name="T1">SlaveAlloc</text:span></text:p>
          <text:p text:style-name="P2"><text:span text:style-name="T1">(MySQ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4" draw:layer="layout" svg:width="2.286cm" svg:height="1.397cm" svg:x="23.733cm" svg:y="11.287cm">
          <text:p text:style-name="P2"><text:span text:style-name="T2"><text:a xlink:href="http://mozilla-slaveapi.readthedocs.org/en/latest/" xlink:type="simple">SlaveAPI</text: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2.679cm" svg:height="1.488cm" svg:x="9.952cm" svg:y="17.783cm">
          <text:p text:style-name="P2"><text:span text:style-name="T2">test:</text:span><text:span text:style-name="T2"><text:line-break/></text:span><text:span text:style-name="T2">production + t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8" draw:layer="layout" svg:width="1.651cm" svg:height="1.016cm" svg:x="17.564cm" svg:y="2.651cm">
          <text:p text:style-name="P8"><text:span text:style-name="T4">AW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4" draw:layer="layout" svg:width="2.679cm" svg:height="1.488cm" svg:x="6.588cm" svg:y="16.022cm">
          <text:p text:style-name="P2"><text:span text:style-name="T2">build:</text:span><text:span text:style-name="T2"><text:line-break/></text:span><text:span text:style-name="T2">produc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2" draw:layer="layout" svg:x1="13.573cm" svg:y1="12.049cm" svg:x2="8.366cm" svg:y2="15.605cm">
          <text:p/>
        </draw:line>
        <draw:line draw:style-name="gr21" draw:text-style-name="P2" draw:layer="layout" svg:x1="14.208cm" svg:y1="12.303cm" svg:x2="11.795cm" svg:y2="15.732cm">
          <text:p/>
        </draw:line>
        <draw:line draw:style-name="gr21" draw:text-style-name="P2" draw:layer="layout" svg:x1="13.7cm" svg:y1="12.303cm" svg:x2="9.763cm" svg:y2="16.113cm">
          <text:p/>
        </draw:line>
        <draw:custom-shape draw:style-name="gr8" draw:text-style-name="P6" draw:layer="layout" svg:width="2.13cm" svg:height="0.745cm" svg:x="4.837cm" svg:y="6.532cm">
          <text:p text:style-name="P2"><text:span text:style-name="T3">hg.m.o</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1.538cm" svg:height="0.542cm" svg:x="8.706cm" svg:y="1.181cm">
          <text:p text:style-name="P2"><text:span text:style-name="T1">git.m.o</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3" draw:layer="layout" svg:width="0.959cm" svg:height="0.959cm" svg:x="1.438cm" svg:y="6.01cm">
          <text:p text:style-name="P2"><text:span text:style-name="T1">'</text:span></text:p>
          <text:p text:style-name="P2"><text:span text:style-name="T1"/></text:p>
          <text:p text:style-name="P2"><text:span text:style-name="T1"/></text:p>
          <text:p text:style-name="P2"><text:span text:style-name="T1"/></text:p>
          <text:p text:style-name="P2"><text:span text:style-name="T1"/></text:p>
          <text:p text:style-name="P2"><text:span text:style-name="T1">Developers!</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1" draw:text-style-name="P4" draw:layer="layout" svg:x1="1.889cm" svg:y1="5.826cm" svg:x2="2.52cm" svg:y2="1.967cm">
          <text:p text:style-name="P2"><text:span text:style-name="T2"/></text:p>
          <text:p text:style-name="P2"><text:span text:style-name="T2"/></text:p>
          <text:p text:style-name="P2"><text:span text:style-name="T2"/></text:p>
        </draw:line>
        <draw:custom-shape draw:style-name="gr12" draw:text-style-name="P9" draw:layer="layout" svg:width="2.505cm" svg:height="0.894cm" svg:x="11.576cm" svg:y="1.468cm">
          <text:p text:style-name="P2"><text:span text:style-name="T5">import-buildbot-data.p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3" draw:text-style-name="P4" draw:layer="layout" svg:x1="12.938cm" svg:y1="4.429cm" svg:x2="10.652cm" svg:y2="6.461cm">
          <text:p text:style-name="P2"><text:span text:style-name="T2"/></text:p>
          <text:p text:style-name="P2"><text:span text:style-name="T2"/></text:p>
          <text:p text:style-name="P2"><text:span text:style-name="T2"/></text:p>
        </draw:line>
        <draw:custom-shape draw:style-name="gr12" draw:text-style-name="P3" draw:layer="layout" svg:width="1.788cm" svg:height="0.894cm" svg:x="14.42cm" svg:y="1.45cm">
          <text:p text:style-name="P2"><text:span text:style-name="T1">MySQL</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3" draw:layer="layout" svg:width="0.895cm" svg:height="0.894cm" svg:x="16.584cm" svg:y="1.45cm">
          <text:p text:style-name="P2"><text:span text:style-name="T1">PHP</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4" draw:text-style-name="P2" draw:layer="layout" svg:x1="11.651cm" svg:y1="2.451cm" svg:x2="12.927cm" svg:y2="3.34cm">
          <text:p/>
        </draw:line>
        <draw:line draw:style-name="gr24" draw:text-style-name="P2" draw:layer="layout" svg:x1="17.493cm" svg:y1="2.451cm" svg:x2="15.732cm" svg:y2="3.286cm">
          <text:p/>
        </draw:line>
        <draw:custom-shape draw:style-name="gr8" draw:text-style-name="P6" draw:layer="layout" svg:width="1.905cm" svg:height="0.635cm" svg:x="1.281cm" svg:y="17.175cm">
          <text:p text:style-name="P2"><text:span text:style-name="T3">FTP</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6" draw:text-style-name="P3" draw:layer="layout" svg:x1="3.286cm" svg:y1="17.429cm" svg:x2="6.461cm" svg:y2="17.764cm">
          <text:p text:style-name="P2"><text:span text:style-name="T1">Keep 30 days</text:span></text:p>
          <text:p text:style-name="P2"><text:span text:style-name="T1"/></text:p>
        </draw:line>
        <draw:line draw:style-name="gr11" draw:text-style-name="P4" draw:layer="layout" svg:x1="2.524cm" svg:y1="6.461cm" svg:x2="4.575cm" svg:y2="6.927cm">
          <text:p text:style-name="P2"><text:span text:style-name="T2"/></text:p>
          <text:p text:style-name="P2"><text:span text:style-name="T2"/></text:p>
          <text:p text:style-name="P2"><text:span text:style-name="T2"/></text:p>
        </draw:line>
        <draw:custom-shape draw:style-name="gr8" draw:text-style-name="P3" draw:layer="layout" svg:width="3.05cm" svg:height="0.54cm" svg:x="1.159cm" svg:y="1.254cm">
          <text:p text:style-name="P2"><text:span text:style-name="T1">Github/mozilla-b2g/gai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3" draw:layer="layout" svg:width="2.349cm" svg:height="0.542cm" svg:x="7.33cm" svg:y="3.474cm">
          <text:p text:style-name="P2"><text:span text:style-name="T1">b2gbump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1" draw:text-style-name="P4" draw:layer="layout" svg:x1="5.445cm" svg:y1="3.794cm" svg:x2="5.522cm" svg:y2="6.353cm">
          <text:p text:style-name="P2"><text:span text:style-name="T2"/></text:p>
          <text:p text:style-name="P2"><text:span text:style-name="T2"/></text:p>
          <text:p text:style-name="P2"><text:span text:style-name="T2"/></text:p>
        </draw:line>
        <draw:custom-shape draw:style-name="gr12" draw:text-style-name="P3" draw:layer="layout" svg:width="2.118cm" svg:height="0.448cm" svg:x="5.54cm" svg:y="1.279cm">
          <text:p text:style-name="P2"><text:span text:style-name="T1">githubsync1-4*</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3" draw:text-style-name="P4" draw:layer="layout" svg:x1="5.345cm" svg:y1="1.535cm" svg:x2="4.329cm" svg:y2="1.535cm">
          <text:p text:style-name="P2"><text:span text:style-name="T2"/></text:p>
          <text:p text:style-name="P2"><text:span text:style-name="T2"/></text:p>
          <text:p text:style-name="P2"><text:span text:style-name="T2"/></text:p>
        </draw:line>
        <draw:line draw:style-name="gr11" draw:text-style-name="P4" draw:layer="layout" svg:x1="7.75cm" svg:y1="1.52cm" svg:x2="8.561cm" svg:y2="1.52cm">
          <text:p text:style-name="P2"><text:span text:style-name="T2"/></text:p>
          <text:p text:style-name="P2"><text:span text:style-name="T2"/></text:p>
          <text:p text:style-name="P2"><text:span text:style-name="T2"/></text:p>
        </draw:line>
        <draw:custom-shape draw:style-name="gr12" draw:text-style-name="P3" draw:layer="layout" svg:width="1.944cm" svg:height="0.449cm" svg:x="4.728cm" svg:y="3.169cm">
          <text:p text:style-name="P2"><text:span text:style-name="T1">vcssync1-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text-style-name="P4" draw:layer="layout" svg:x1="9.452cm" svg:y1="1.852cm" svg:x2="8.893cm" svg:y2="3.35cm">
          <text:p text:style-name="P2"><text:span text:style-name="T2"/></text:p>
          <text:p text:style-name="P2"><text:span text:style-name="T2"/></text:p>
          <text:p text:style-name="P2"><text:span text:style-name="T2"/></text:p>
        </draw:line>
        <draw:line draw:style-name="gr26" draw:text-style-name="P4" draw:layer="layout" svg:x1="8.893cm" svg:y1="1.967cm" svg:x2="6.288cm" svg:y2="2.977cm">
          <text:p text:style-name="P2"><text:span text:style-name="T2"/></text:p>
          <text:p text:style-name="P2"><text:span text:style-name="T2"/></text:p>
          <text:p text:style-name="P2"><text:span text:style-name="T2"/></text:p>
        </draw:line>
        <draw:line draw:style-name="gr11" draw:text-style-name="P4" draw:layer="layout" svg:x1="7.985cm" svg:y1="4.175cm" svg:x2="5.953cm" svg:y2="6.334cm">
          <text:p text:style-name="P2"><text:span text:style-name="T2"/></text:p>
          <text:p text:style-name="P2"><text:span text:style-name="T2"/></text:p>
          <text:p text:style-name="P2"><text:span text:style-name="T2"/></text:p>
        </draw:line>
        <draw:custom-shape draw:style-name="gr12" draw:text-style-name="P3" draw:layer="layout" svg:width="2.131cm" svg:height="0.491cm" svg:x="4.683cm" svg:y="9.018cm">
          <text:p text:style-name="P2"><text:span text:style-name="T1">gaiabump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6" draw:text-style-name="P4" draw:layer="layout" svg:x1="5.953cm" svg:y1="7.477cm" svg:x2="5.699cm" svg:y2="9.001cm">
          <text:p text:style-name="P2"><text:span text:style-name="T2"/></text:p>
          <text:p text:style-name="P2"><text:span text:style-name="T2"/></text:p>
          <text:p text:style-name="P2"><text:span text:style-name="T2"/></text:p>
        </draw:line>
        <draw:line draw:style-name="gr27" draw:text-style-name="P2" draw:layer="layout" svg:x1="15.478cm" svg:y1="11.541cm" svg:x2="23.479cm" svg:y2="12.176cm">
          <text:p text:style-name="P2"><text:span text:style-name="T1">Graceful shutdown</text:span></text:p>
          <text:p text:style-name="P2"/>
        </draw:line>
        <draw:custom-shape draw:style-name="gr12" draw:text-style-name="P4" draw:layer="layout" svg:width="1.897cm" svg:height="1.651cm" svg:x="24.241cm" svg:y="14.97cm">
          <text:p text:style-name="P2"><text:span text:style-name="T2">Slave</text:span></text:p>
          <text:p text:style-name="P2"><text:span text:style-name="T2">reboot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2" draw:layer="layout" svg:x1="25.13cm" svg:y1="14.716cm" svg:x2="25.003cm" svg:y2="12.938cm">
          <text:p/>
        </draw:line>
        <draw:frame draw:style-name="gr29" draw:text-style-name="P5" draw:layer="layout" svg:width="2.667cm" svg:height="0.635cm" svg:x="8.747cm" svg:y="4.556cm">
          <draw:text-box>
            <text:p><text:span text:style-name="T1"><text:a xlink:href="http://armenzg.blogspot.ca/2014/04/gaia-code-changes-and-how-trickle-down.html" xlink:type="simple">Gaia workflow</text:a></text:span></text:p>
          </draw:text-box>
        </draw:frame>
        <draw:custom-shape draw:style-name="gr12" draw:text-style-name="P6" draw:layer="layout" svg:width="1.651cm" svg:height="1.143cm" svg:x="1.381cm" svg:y="14.835cm">
          <text:p text:style-name="P2"><text:span text:style-name="T3">S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6" draw:text-style-name="P3" draw:layer="layout" svg:x1="3.159cm" svg:y1="15.351cm" svg:x2="6.461cm" svg:y2="17.048cm">
          <text:p text:style-name="P2"><text:span text:style-name="T1">Keep 24 weeks</text:span></text:p>
          <text:p text:style-name="P2"><text:span text:style-name="T1">&amp; blobber</text:span></text:p>
        </draw:line>
        <draw:custom-shape draw:style-name="gr12" draw:text-style-name="P6" draw:layer="layout" svg:width="1.905cm" svg:height="0.635cm" svg:x="1.254cm" svg:y="18.645cm">
          <text:p text:style-name="P2"><text:span text:style-name="T3">AU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0" draw:text-style-name="P3" draw:layer="layout" svg:x1="3.286cm" svg:y1="18.899cm" svg:x2="6.334cm" svg:y2="18.653cm">
          <text:p text:style-name="P2"><text:span text:style-name="T1">Push snippets</text:span><text:span text:style-name="T1"><text:line-break/></text:span><text:span text:style-name="T1"/></text:p>
        </draw:line>
        <draw:line draw:style-name="gr30" draw:text-style-name="P3" draw:layer="layout" svg:x1="3.286cm" svg:y1="19.923cm" svg:x2="6.334cm" svg:y2="19.034cm">
          <text:p text:style-name="P2"><text:span text:style-name="T1">API Posts</text:span><text:span text:style-name="T1"><text:line-break/></text:span><text:span text:style-name="T1"/></text:p>
        </draw:line>
        <draw:line draw:style-name="gr11" draw:text-style-name="P4" draw:layer="layout" svg:x1="2.016cm" svg:y1="17.048cm" svg:x2="2.143cm" svg:y2="16.032cm">
          <text:p text:style-name="P2"><text:span text:style-name="T2"/></text:p>
          <text:p text:style-name="P2"><text:span text:style-name="T2"/></text:p>
          <text:p text:style-name="P2"><text:span text:style-name="T2"/></text:p>
        </draw:line>
        <draw:frame draw:style-name="gr31" draw:text-style-name="P5" draw:layer="layout" svg:width="1.357cm" svg:height="0.671cm" svg:x="6.188cm" svg:y="18.915cm">
          <draw:text-box>
            <text:p><text:span text:style-name="T1">Slaves</text:span></text:p>
          </draw:text-box>
        </draw:frame>
        <draw:line draw:style-name="gr16" draw:text-style-name="P2" draw:layer="layout" svg:x1="23.606cm" svg:y1="12.684cm" svg:x2="20.812cm" svg:y2="14.97cm">
          <text:p/>
        </draw:line>
        <draw:line draw:style-name="gr32" draw:text-style-name="P2" draw:layer="layout" svg:x1="23.098cm" svg:y1="5.826cm" svg:x2="20.177cm" svg:y2="7.169cm">
          <text:p/>
        </draw:line>
        <draw:custom-shape draw:style-name="gr12" draw:text-style-name="P3" draw:layer="layout" svg:width="1.905cm" svg:height="1.27cm" svg:x="15.785cm" svg:y="17.618cm">
          <text:p text:style-name="P2"><text:span text:style-name="T1">AWS</text:span></text:p>
          <text:p text:style-name="P2"><text:span text:style-name="T1">Manag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2" draw:layer="layout" svg:x1="15.859cm" svg:y1="18.526cm" svg:x2="14.335cm" svg:y2="18.653cm">
          <text:p/>
        </draw:line>
        <draw:custom-shape draw:style-name="gr12" draw:text-style-name="P6" draw:layer="layout" svg:width="1.905cm" svg:height="0.635cm" svg:x="1.254cm" svg:y="19.642cm">
          <text:p text:style-name="P2"><text:span text:style-name="T3">Balro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3" draw:text-style-name="P5" draw:layer="layout" svg:width="3.556cm" svg:height="0.887cm" svg:x="15.043cm" svg:y="16.877cm">
          <draw:text-box>
            <text:p><text:span text:style-name="T1">Starts/stops instances</text:span></text:p>
            <text:p><text:span text:style-name="T1">&amp; Reporting</text:span></text:p>
          </draw:text-box>
        </draw:frame>
        <draw:line draw:style-name="gr15" draw:text-style-name="P4" draw:layer="layout" svg:x1="5.645cm" svg:y1="7.477cm" svg:x2="5.391cm" svg:y2="9.001cm">
          <text:p text:style-name="P2"><text:span text:style-name="T2"/></text:p>
          <text:p text:style-name="P2"><text:span text:style-name="T2"/></text:p>
          <text:p text:style-name="P2"><text:span text:style-name="T2"/></text:p>
        </draw:line>
        <draw:custom-shape draw:style-name="gr8" draw:text-style-name="P3" draw:layer="layout" svg:width="1.905cm" svg:height="1.27cm" svg:x="21.657cm" svg:y="17.056cm">
          <text:p text:style-name="P2"><text:span text:style-name="T1">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6" draw:text-style-name="P2" draw:layer="layout" svg:x1="21.701cm" svg:y1="17.129cm" svg:x2="20.906cm" svg:y2="15.84cm">
          <text:p/>
        </draw:line>
        <draw:line draw:style-name="gr34" draw:text-style-name="P2" draw:layer="layout" svg:x1="15.478cm" svg:y1="11.16cm" svg:x2="21.955cm" svg:y2="9.636cm">
          <text:p text:style-name="P2"><text:span text:style-name="T1">postrun.py</text:span></text:p>
          <text:p text:style-name="P2"><text:span text:style-name="T1"/></text:p>
        </draw:line>
        <draw:line draw:style-name="gr35" draw:text-style-name="P2" draw:layer="layout" svg:x1="23.479cm" svg:y1="7.604cm" svg:x2="24.495cm" svg:y2="6.588cm">
          <text:p/>
        </draw:line>
        <draw:line draw:style-name="gr16" draw:text-style-name="P2" draw:layer="layout" svg:x1="24.368cm" svg:y1="12.938cm" svg:x2="22.844cm" svg:y2="16.748cm">
          <text:p/>
        </draw:line>
        <draw:line draw:style-name="gr35" draw:text-style-name="P2" draw:layer="layout" svg:x1="18.907cm" svg:y1="15.605cm" svg:x2="14.081cm" svg:y2="16.748cm">
          <text:p/>
        </draw:line>
        <draw:custom-shape draw:style-name="gr20" draw:text-style-name="P4" draw:layer="layout" svg:width="1.905cm" svg:height="1.058cm" svg:x="7.35cm" svg:y="17.976cm">
          <text:p text:style-name="P2"><text:span text:style-name="T2">Windows</text:span></text:p>
          <text:p text:style-name="P2"><text:span text:style-name="T2">GP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Critical Path Tree Closures" svg:width="1.255cm" svg:height="1.03cm" svg:x="3.921cm" svg:y="19.669cm">
          <draw:text-box>
            <text:p text:style-name="P1">10</text:p>
          </draw:text-box>
        </draw:frame>
        <draw:custom-shape draw:style-name="gr8" draw:text-style-name="P3" draw:layer="layout" svg:width="1.905cm" svg:height="0.635cm" svg:x="4.837cm" svg:y="19.855cm">
          <text:p text:style-name="P2"><text:span text:style-name="T1">pip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1.905cm" svg:height="0.635cm" svg:x="6.942cm" svg:y="19.896cm">
          <text:p text:style-name="P2"><text:span text:style-name="T1">tooltool</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2.794cm" svg:height="0.734cm" svg:x="11.922cm" svg:y="19.796cm">
          <text:p text:style-name="P2"><text:span text:style-name="T1">talos_bundl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2.794cm" svg:height="0.762cm" svg:x="9.001cm" svg:y="19.796cm">
          <text:p text:style-name="P2"><text:span text:style-name="T1">Talos remot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3" draw:layer="layout" svg:width="1.905cm" svg:height="1.27cm" svg:x="24.876cm" svg:y="17.764cm">
          <text:p text:style-name="P2"><text:span text:style-name="T1">DN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2" draw:layer="layout" svg:x1="23.733cm" svg:y1="17.637cm" svg:x2="24.749cm" svg:y2="18.145cm">
          <text:p/>
        </draw:line>
        <draw:custom-shape draw:style-name="gr22" draw:text-style-name="P3" draw:layer="layout" svg:width="0.959cm" svg:height="0.959cm" svg:x="22.012cm" svg:y="19.091cm">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Admin!</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2" draw:layer="layout" svg:x1="21.828cm" svg:y1="19.415cm" svg:x2="20.939cm" svg:y2="19.034cm">
          <text:p/>
        </draw:line>
        <draw:frame draw:style-name="gr36" draw:text-style-name="P10" draw:layer="Who to talk to" svg:width="1.26cm" svg:height="0.569cm" svg:x="22.59cm" svg:y="7.604cm">
          <draw:text-box>
            <text:p text:style-name="P10"><text:span text:style-name="T6">catlee</text:span></text:p>
          </draw:text-box>
        </draw:frame>
        <draw:frame draw:style-name="gr36" draw:text-style-name="P10" draw:layer="Who to talk to" svg:width="1.26cm" svg:height="0.569cm" svg:x="19.806cm" svg:y="7.477cm">
          <draw:text-box>
            <text:p text:style-name="P10"><text:span text:style-name="T6">catlee</text:span></text:p>
          </draw:text-box>
        </draw:frame>
        <draw:frame draw:style-name="gr36" draw:text-style-name="P10" draw:layer="Who to talk to" svg:width="2.534cm" svg:height="0.569cm" svg:x="9.134cm" svg:y="8.051cm">
          <draw:text-box>
            <text:p text:style-name="P10"><text:span text:style-name="T6">Ted/gps/rhelmer</text:span></text:p>
          </draw:text-box>
        </draw:frame>
        <draw:custom-shape draw:style-name="gr12" draw:text-style-name="P6" draw:layer="layout" svg:width="1.651cm" svg:height="0.975cm" svg:x="10.19cm" svg:y="9.539cm">
          <text:p text:style-name="P2"><text:span text:style-name="T1">releng</text:span></text:p>
          <text:p text:style-name="P2"><text:span text:style-name="T1">runn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6" draw:text-style-name="P2" draw:layer="Who to talk to" svg:x1="7.731cm" svg:y1="9.509cm" svg:x2="6.842cm" svg:y2="7.477cm">
          <text:p/>
        </draw:line>
        <draw:custom-shape draw:style-name="gr8" draw:text-style-name="P3" draw:layer="layout" svg:width="1.524cm" svg:height="1.016cm" svg:x="19.161cm" svg:y="14.97cm">
          <text:p text:style-name="P2"><text:span text:style-name="T1">SlaveAlloc</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7" draw:text-style-name="P2" draw:layer="layout" svg:x1="19.923cm" svg:y1="16.367cm" svg:x2="20.05cm" svg:y2="17.891cm">
          <text:p/>
        </draw:line>
        <draw:custom-shape draw:style-name="gr8" draw:text-style-name="P3" draw:layer="layout" svg:width="1.743cm" svg:height="0.594cm" svg:x="20.847cm" svg:y="2.651cm">
          <text:p text:style-name="P3"><text:span text:style-name="T1">Task clust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3" draw:layer="layout" svg:width="1.743cm" svg:height="0.594cm" svg:x="19.323cm" svg:y="1.209cm">
          <text:p text:style-name="P3"><text:span text:style-name="T1">Azur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3" draw:layer="layout" svg:width="1.743cm" svg:height="0.594cm" svg:x="22.244cm" svg:y="1.168cm">
          <text:p text:style-name="P3"><text:span text:style-name="T1">S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4" draw:layer="layout" svg:width="2.044cm" svg:height="1.135cm" svg:x="10.652cm" svg:y="16.113cm">
          <text:p text:style-name="P2"><text:span text:style-name="T2">build:t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3" draw:layer="layout" svg:width="1.524cm" svg:height="1.016cm" svg:x="14.208cm" svg:y="13.446cm">
          <text:p text:style-name="P2"><text:span text:style-name="T1">Jacuzzi </text:span></text:p>
          <text:p text:style-name="P2"><text:span text:style-name="T1">allocato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5" draw:text-style-name="P2" draw:layer="layout" svg:x1="14.462cm" svg:y1="14.589cm" svg:x2="12.938cm" svg:y2="15.859cm">
          <text:p/>
        </draw:line>
        <draw:line draw:style-name="gr17" draw:text-style-name="P2" draw:layer="layout" svg:x1="11.541cm" svg:y1="11.668cm" svg:x2="13.7cm" svg:y2="10.906cm">
          <text:p/>
        </draw:line>
        <draw:frame draw:style-name="gr1" draw:text-style-name="P1" draw:layer="Critical Path Tree Closures" svg:width="1.03cm" svg:height="1.03cm" svg:x="6.701cm" svg:y="10.892cm">
          <draw:text-box>
            <text:p text:style-name="P1">8</text:p>
          </draw:text-box>
        </draw:frame>
        <draw:custom-shape draw:style-name="gr20" draw:text-style-name="P3" draw:layer="layout" svg:width="1.524cm" svg:height="0.889cm" svg:x="7.096cm" svg:y="11.541cm">
          <text:p text:style-name="P3"><text:span text:style-name="T1">panda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3" draw:layer="layout" svg:width="1.524cm" svg:height="1.016cm" svg:x="9.763cm" svg:y="11.287cm">
          <text:p text:style-name="P2"><text:span text:style-name="T1">foopi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2" draw:layer="layout" svg:x1="15.097cm" svg:y1="13.319cm" svg:x2="14.716cm" svg:y2="12.303cm">
          <text:p/>
        </draw:line>
        <draw:custom-shape draw:style-name="gr12" draw:text-style-name="P3" draw:layer="layout" svg:width="1.524cm" svg:height="1.016cm" svg:x="8.62cm" svg:y="12.938cm">
          <text:p text:style-name="P2"><text:span text:style-name="T1">Mozpool</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3" draw:layer="layout" svg:width="1.651cm" svg:height="1.143cm" svg:x="1.408cm" svg:y="13.638cm">
          <text:p text:style-name="P3"><text:span text:style-name="T1">Product</text:span></text:p>
          <text:p text:style-name="P3"><text:span text:style-name="T1">sign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1" draw:text-style-name="P2" draw:layer="layout" svg:x1="3.286cm" svg:y1="14.208cm" svg:x2="7.096cm" svg:y2="16.494cm">
          <text:p/>
        </draw:line>
        <draw:custom-shape draw:style-name="gr3" draw:text-style-name="P2" draw:layer="Critical Path Tree Closures" svg:width="1.778cm" svg:height="1.016cm" svg:x="12.811cm" svg:y="18.145cm">
          <text:p/>
          <draw:enhanced-geometry svg:viewBox="0 0 21600 21600" draw:type="rectangle" draw:enhanced-path="M 0 0 L 21600 0 21600 21600 0 21600 0 0 Z N"/>
        </draw:custom-shape>
        <draw:frame draw:style-name="gr38" draw:text-style-name="P1" draw:layer="Critical Path Tree Closures" svg:width="1.001cm" svg:height="1.03cm" svg:x="14.223cm" svg:y="17.877cm">
          <draw:text-box>
            <text:p text:style-name="P1">9</text:p>
          </draw:text-box>
        </draw:frame>
        <draw:custom-shape draw:style-name="gr20" draw:text-style-name="P8" draw:layer="layout" svg:width="1.651cm" svg:height="1.016cm" svg:x="12.811cm" svg:y="18.272cm">
          <text:p text:style-name="P8"><text:span text:style-name="T4">AW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1" draw:layer="Critical Path Tree Closures" svg:width="1.001cm" svg:height="1.03cm" svg:x="16.89cm" svg:y="19.56cm">
          <draw:text-box>
            <text:p text:style-name="P1">7</text:p>
          </draw:text-box>
        </draw:frame>
        <draw:custom-shape draw:style-name="gr12" draw:text-style-name="P3" draw:layer="layout" svg:width="1.524cm" svg:height="0.734cm" svg:x="15.443cm" svg:y="19.797cm">
          <text:p text:style-name="P2"><text:span text:style-name="T1">puppe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6" draw:text-style-name="P3" draw:layer="layout" svg:x1="3.286cm" svg:y1="12.684cm" svg:x2="7.223cm" svg:y2="15.859cm">
          <text:p text:style-name="P2"><text:span text:style-name="T1">Talos jobs</text:span></text:p>
          <text:p text:style-name="P2"><text:span text:style-name="T1"/></text:p>
        </draw:line>
        <draw:custom-shape draw:style-name="gr12" draw:text-style-name="P3" draw:layer="layout" svg:width="1.651cm" svg:height="1.143cm" svg:x="1.335cm" svg:y="12.087cm">
          <text:p text:style-name="P3"><text:span text:style-name="T1">graphs</text:span></text:p>
          <text:p text:style-name="P3"><text:span text:style-name="T1">posts</text:span></text:p>
          <draw:enhanced-geometry svg:viewBox="0 0 21600 21600" draw:glue-points="?f7 0 ?f6 ?f1 0 ?f10 ?f6 21600 ?f4 ?f10 21600 ?f9" draw:path-stretchpoint-x="10800" draw:path-stretchpoint-y="10800" draw:text-areas="0 ?f1 ?f4 ?f12" draw:mirror-horizontal="false" draw:mirror-vertical="false"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3" draw:layer="layout" svg:width="1.651cm" svg:height="1.143cm" svg:x="1.308cm" svg:y="11.125cm">
          <text:p text:style-name="P3"><text:span text:style-name="T1">datazill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7" draw:text-style-name="P2" draw:layer="layout" svg:x1="13.827cm" svg:y1="16.113cm" svg:x2="23.479cm" svg:y2="12.43cm">
          <text:p text:style-name="P2"><text:span text:style-name="T1">reboots</text:span></text:p>
          <text:p text:style-name="P2"/>
        </draw:line>
        <draw:custom-shape draw:style-name="gr12" draw:text-style-name="P3" draw:layer="layout" svg:width="1.651cm" svg:height="1.143cm" svg:x="1.281cm" svg:y="9.72cm">
          <text:p text:style-name="P3"><text:span text:style-name="T1">symbol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6" draw:layer="layout" svg:width="1.905cm" svg:height="0.635cm" svg:x="1.281cm" svg:y="17.964cm">
          <text:p text:style-name="P2"><text:span text:style-name="T3">bounc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0" draw:text-style-name="P3" draw:layer="layout" svg:x1="3.413cm" svg:y1="18.272cm" svg:x2="6.334cm" svg:y2="18.145cm">
          <text:p/>
        </draw:line>
        <draw:custom-shape draw:style-name="gr8" draw:text-style-name="P3" draw:layer="layout" svg:width="1.743cm" svg:height="0.594cm" svg:x="19.958cm" svg:y="4.216cm">
          <text:p text:style-name="P3"><text:span text:style-name="T1">build-dat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1.743cm" svg:height="0.594cm" svg:x="17.672cm" svg:y="5.613cm">
          <text:p text:style-name="P3"><text:span text:style-name="T1">bugzill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8" draw:text-style-name="P2" draw:layer="layout" svg:x1="15.224cm" svg:y1="4.937cm" svg:x2="17.383cm" svg:y2="5.953cm">
          <text:p/>
        </draw:line>
        <draw:line draw:style-name="gr16" draw:text-style-name="P2" draw:layer="layout" svg:x1="15.478cm" svg:y1="4.683cm" svg:x2="17.637cm" svg:y2="5.572cm">
          <text:p/>
        </draw:line>
        <draw:frame draw:style-name="gr36" draw:text-style-name="P10" draw:layer="Who to talk to" svg:width="1.26cm" svg:height="0.569cm" svg:x="23.923cm" svg:y="4.303cm">
          <draw:text-box>
            <text:p text:style-name="P10"><text:span text:style-name="T6">catlee</text:span></text:p>
          </draw:text-box>
        </draw:frame>
        <draw:frame draw:style-name="gr36" draw:text-style-name="P10" draw:layer="Who to talk to" svg:width="1.759cm" svg:height="0.569cm" svg:x="7.243cm" svg:y="9.499cm">
          <draw:text-box>
            <text:p text:style-name="P10"><text:span text:style-name="T6">bhearsum</text:span></text:p>
          </draw:text-box>
        </draw:frame>
        <draw:frame draw:style-name="gr36" draw:text-style-name="P10" draw:layer="Who to talk to" svg:width="1.776cm" svg:height="0.887cm" svg:x="13.512cm" svg:y="2.518cm">
          <draw:text-box>
            <text:p text:style-name="P10"><text:span text:style-name="T6">ryan or ed</text:span></text:p>
            <text:p text:style-name="P10"><text:span text:style-name="T6">jeads</text:span></text:p>
          </draw:text-box>
        </draw:frame>
        <draw:frame draw:style-name="gr36" draw:text-style-name="P10" draw:layer="Who to talk to" svg:width="1.289cm" svg:height="0.569cm" svg:x="24.102cm" svg:y="11.168cm">
          <draw:text-box>
            <text:p text:style-name="P10"><text:span text:style-name="T6">Callek</text:span></text:p>
          </draw:text-box>
        </draw:frame>
        <draw:frame draw:style-name="gr36" draw:text-style-name="P10" draw:layer="Who to talk to" svg:width="1.129cm" svg:height="0.569cm" svg:x="21.812cm" svg:y="16.942cm">
          <draw:text-box>
            <text:p text:style-name="P10"><text:span text:style-name="T6">uberj</text:span></text:p>
          </draw:text-box>
        </draw:frame>
        <draw:frame draw:style-name="gr36" draw:text-style-name="P10" draw:layer="Who to talk to" svg:width="1.933cm" svg:height="0.569cm" svg:x="5.546cm" svg:y="6.147cm">
          <draw:text-box>
            <text:p text:style-name="P10"><text:span text:style-name="T6">bkero/fubar</text:span></text:p>
          </draw:text-box>
        </draw:frame>
        <draw:frame draw:style-name="gr36" draw:text-style-name="P10" draw:layer="Who to talk to" svg:width="2.276cm" svg:height="0.569cm" svg:x="4.794cm" svg:y="2.21cm">
          <draw:text-box>
            <text:p text:style-name="P10"><text:span text:style-name="T6">pmoore/hwine</text:span></text:p>
          </draw:text-box>
        </draw:frame>
        <draw:frame draw:style-name="gr39" draw:text-style-name="P10" draw:layer="Who to talk to" svg:width="1.67cm" svg:height="0.569cm" svg:x="20.767cm" svg:y="3.16cm">
          <draw:text-box>
            <text:p text:style-name="P10"><text:span text:style-name="T6">taras, rail</text:span></text:p>
          </draw:text-box>
        </draw:frame>
        <draw:frame draw:style-name="gr36" draw:text-style-name="P10" draw:layer="Who to talk to" svg:width="1.26cm" svg:height="0.569cm" svg:x="2.498cm" svg:y="16.668cm">
          <draw:text-box>
            <text:p text:style-name="P10"><text:span text:style-name="T6">catlee</text:span></text:p>
          </draw:text-box>
        </draw:frame>
        <draw:frame draw:style-name="gr36" draw:text-style-name="P10" draw:layer="Who to talk to" svg:width="1.459cm" svg:height="0.569cm" svg:x="1.355cm" svg:y="19.181cm">
          <draw:text-box>
            <text:p text:style-name="P10"><text:span text:style-name="T6">rhelmer</text:span></text:p>
          </draw:text-box>
        </draw:frame>
        <draw:frame draw:style-name="gr36" draw:text-style-name="P10" draw:layer="Who to talk to" svg:width="3.008cm" svg:height="0.569cm" svg:x="1.182cm" svg:y="20.122cm">
          <draw:text-box>
            <text:p text:style-name="P10"><text:span text:style-name="T6">bhearsum, nthomas</text:span></text:p>
          </draw:text-box>
        </draw:frame>
        <draw:frame draw:style-name="gr36" draw:text-style-name="P10" draw:layer="Who to talk to" svg:width="1.416cm" svg:height="0.569cm" svg:x="7.305cm" svg:y="20.371cm">
          <draw:text-box>
            <text:p text:style-name="P10"><text:span text:style-name="T6">simone</text:span></text:p>
          </draw:text-box>
        </draw:frame>
        <draw:frame draw:style-name="gr36" draw:text-style-name="P10" draw:layer="Who to talk to" svg:width="1.383cm" svg:height="0.569cm" svg:x="11.007cm" svg:y="20.432cm">
          <draw:text-box>
            <text:p text:style-name="P10"><text:span text:style-name="T6">a-team</text:span></text:p>
          </draw:text-box>
        </draw:frame>
        <draw:frame draw:style-name="gr36" draw:text-style-name="P10" draw:layer="Who to talk to" svg:width="1.26cm" svg:height="0.569cm" svg:x="10.317cm" svg:y="18.866cm">
          <draw:text-box>
            <text:p text:style-name="P10"><text:span text:style-name="T6">mshal</text:span></text:p>
          </draw:text-box>
        </draw:frame>
        <draw:frame draw:style-name="gr40" draw:text-style-name="P10" draw:layer="Who to talk to" svg:width="2.75cm" svg:height="0.569cm" svg:x="9.273cm" svg:y="17.069cm">
          <draw:text-box>
            <text:p text:style-name="P10"><text:span text:style-name="T6">bkero/fubar/hwine</text:span></text:p>
          </draw:text-box>
        </draw:frame>
        <draw:frame draw:style-name="gr36" draw:text-style-name="P10" draw:layer="Who to talk to" svg:width="1.759cm" svg:height="0.569cm" svg:x="14.182cm" svg:y="13.32cm">
          <draw:text-box>
            <text:p text:style-name="P10"><text:span text:style-name="T6">bhearsum</text:span></text:p>
          </draw:text-box>
        </draw:frame>
        <draw:line draw:style-name="gr18" draw:text-style-name="P2" draw:layer="layout" svg:x1="10.064cm" svg:y1="10.158cm" svg:x2="9.048cm" svg:y2="10.158cm">
          <text:p/>
        </draw:line>
        <draw:line draw:style-name="gr18" draw:text-style-name="P2" draw:layer="layout" svg:x1="8.494cm" svg:y1="12.836cm" svg:x2="7.986cm" svg:y2="12.201cm">
          <text:p/>
        </draw:line>
        <draw:line draw:style-name="gr18" draw:text-style-name="P2" draw:layer="layout" svg:x1="10.399cm" svg:y1="12.074cm" svg:x2="9.891cm" svg:y2="12.836cm">
          <text:p/>
        </draw:line>
        <draw:line draw:style-name="gr18" draw:text-style-name="P2" draw:layer="layout" svg:x1="8.367cm" svg:y1="11.82cm" svg:x2="9.637cm" svg:y2="11.693cm">
          <text:p/>
        </draw:line>
        <draw:line draw:style-name="gr30" draw:text-style-name="P3" draw:layer="layout" svg:x1="21.827cm" svg:y1="4.556cm" svg:x2="23.352cm" svg:y2="5.191cm">
          <text:p text:style-name="P2"><text:span text:style-name="T1">Cron @ 1 min</text:span></text:p>
          <text:p text:style-name="P2"><text:span text:style-name="T1"/></text:p>
        </draw:line>
        <draw:line draw:style-name="gr16" draw:text-style-name="P2" draw:layer="layout" svg:x1="24.748cm" svg:y1="10.906cm" svg:x2="24.749cm" svg:y2="6.588cm">
          <text:p/>
        </draw:line>
        <draw:line draw:style-name="gr32" draw:text-style-name="P2" draw:layer="layout" svg:x1="21.573cm" svg:y1="2.524cm" svg:x2="20.303cm" svg:y2="1.889cm">
          <text:p/>
        </draw:line>
        <draw:line draw:style-name="gr21" draw:text-style-name="P2" draw:layer="layout" svg:x1="20.684cm" svg:y1="3.032cm" svg:x2="19.414cm" svg:y2="3.032cm">
          <text:p/>
        </draw:line>
        <draw:line draw:style-name="gr32" draw:text-style-name="P2" draw:layer="layout" svg:x1="22.081cm" svg:y1="2.524cm" svg:x2="22.97cm" svg:y2="1.889cm">
          <text:p/>
        </draw:line>
        <draw:line draw:style-name="gr32" draw:text-style-name="P2" draw:layer="layout" svg:x1="17.509cm" svg:y1="3.286cm" svg:x2="15.858cm" svg:y2="3.667cm">
          <text:p/>
        </draw:line>
        <draw:line draw:style-name="gr41" draw:text-style-name="P3" draw:layer="layout" svg:x1="15.731cm" svg:y1="4.048cm" svg:x2="19.795cm" svg:y2="4.556cm">
          <text:p text:style-name="P2"><text:span text:style-name="T1"/></text:p>
          <text:p text:style-name="P2"><text:span text:style-name="T1"/></text:p>
        </draw:line>
        <draw:path draw:style-name="gr42" draw:text-style-name="P2" draw:layer="layout" svg:width="6.223cm" svg:height="4.648cm" draw:transform="rotate (0.245044226980004) translate (15.7079068712717cm 4.36962981744613cm)" svg:viewBox="0 0 6224 4649" svg:d="m0 9c269-37 533 47 750 187 258 167 516 226 772 386 233 146 463 264 727 375 249 104 463 276 693 414 230 138 467 267 692 415 257 169 538 289 807 443 311 179 631 344 966 483 349 145 521 441 636 738 102 267 148 537 181 818l-23 284 1 97">
          <text:p/>
        </draw:path>
        <draw:custom-shape draw:style-name="gr12" draw:text-style-name="P3" draw:layer="layout" svg:width="1.462cm" svg:height="1.272cm" svg:x="13.889cm" svg:y="7.348cm">
          <text:p text:style-name="P2"><text:span text:style-name="T1">buildbot</text:span></text:p>
          <text:p text:style-name="P2"><text:span text:style-name="T1">Poller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3" draw:layer="layout" svg:width="2.131cm" svg:height="0.491cm" svg:x="1.662cm" svg:y="8.365cm">
          <text:p text:style-name="P2"><text:span text:style-name="T1">mapper</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3" draw:text-style-name="P12" draw:layer="Who to talk to" svg:width="1.84cm" svg:height="1.205cm" svg:x="13.573cm" svg:y="6.08cm">
          <draw:text-box>
            <text:p text:style-name="P11"><text:span text:style-name="T7">bhearsum </text:span></text:p>
            <text:p text:style-name="P11"><text:span text:style-name="T7">catlee</text:span></text:p>
            <text:p text:style-name="P11"><text:span text:style-name="T7">dustin</text:span></text:p>
          </draw:text-box>
        </draw:frame>
        <draw:custom-shape draw:style-name="gr8" draw:text-style-name="P3" draw:layer="layout" svg:width="1.743cm" svg:height="0.594cm" svg:x="24.503cm" svg:y="2.978cm">
          <text:p text:style-name="P3"><text:span text:style-name="T1">puls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6" draw:text-style-name="P2" draw:layer="layout" svg:x1="22.844cm" svg:y1="2.905cm" svg:x2="24.241cm" svg:y2="3.159cm">
          <text:p/>
        </draw:line>
        <draw:line draw:style-name="gr16" draw:text-style-name="P2" draw:layer="layout" svg:x1="15.859cm" svg:y1="3.921cm" svg:x2="24.241cm" svg:y2="3.54cm">
          <text:p/>
        </draw:line>
        <draw:line draw:style-name="gr17" draw:text-style-name="P2" draw:layer="layout" svg:x1="15.351cm" svg:y1="11.414cm" svg:x2="26.4cm" svg:y2="10.144cm">
          <text:p/>
        </draw:line>
        <draw:line draw:style-name="gr15" draw:text-style-name="P4" draw:layer="layout" svg:x1="3.821cm" svg:y1="8.774cm" svg:x2="4.583cm" svg:y2="9.282cm">
          <text:p text:style-name="P2"><text:span text:style-name="T2"/></text:p>
          <text:p text:style-name="P2"><text:span text:style-name="T2"/></text:p>
          <text:p text:style-name="P2"><text:span text:style-name="T2"/></text:p>
        </draw:line>
        <draw:custom-shape draw:style-name="gr44" draw:text-style-name="P4" draw:layer="Critical Path Tree Closures" svg:width="0.762cm" svg:height="0.762cm" svg:x="13.192cm" svg:y="16.748cm">
          <text:p text:style-name="P4"><text:span text:style-name="T2">8</text:span></text:p>
          <draw:enhanced-geometry svg:viewBox="0 0 21600 21600" draw:type="rectangle" draw:enhanced-path="M 0 0 L 21600 0 21600 21600 0 21600 0 0 Z N"/>
        </draw:custom-shape>
        <draw:frame draw:style-name="gr1" draw:text-style-name="P1" draw:layer="Critical Path Tree Closures" svg:width="1.255cm" svg:height="1.03cm" svg:x="7.731cm" svg:y="2.27cm">
          <draw:text-box>
            <text:p text:style-name="P1">11</text:p>
          </draw:text-box>
        </draw:frame>
        <draw:frame draw:style-name="gr1" draw:text-style-name="P1" draw:layer="Critical Path Tree Closures" svg:width="1.03cm" svg:height="1.03cm" svg:x="7.569cm" svg:y="6.007cm">
          <draw:text-box>
            <text:p text:style-name="P1">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Who to talk to">
        <svg:title>Who to talk to</svg:title>
      </draw:layer>
      <draw:layer draw:name="Critical Path Tree Closures">
        <svg:title>Critical Path Tree Closures</svg:title>
      </draw:layer>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lena Deckelmann</meta:initial-creator>
    <meta:creation-date>2014-02-20T05:41:15</meta:creation-date>
    <dc:date>2014-05-02T11:16:19</dc:date>
    <dc:creator>selena </dc:creator>
    <meta:editing-duration>P10DT5H17M12S</meta:editing-duration>
    <meta:editing-cycles>322</meta:editing-cycles>
    <meta:generator>LibreOffice/3.5$Linux_X86_64 LibreOffice_project/350m1$Build-2</meta:generator>
    <meta:printed-by>selena </meta:printed-by>
    <meta:print-date>2014-05-02T08:27:54</meta:print-date>
    <meta:document-statistic meta:object-count="190"/>
  </office:meta>
</office:document-meta>
</file>