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cm" fo:min-width="4.911cm" fo:padding-top="0.277cm" fo:padding-bottom="0.277cm" fo:padding-left="0.402cm" fo:padding-right="0.402cm"/>
    </style:style>
    <style:style style:name="gr2"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636cm" fo:min-width="0cm" fo:padding-top="0.277cm" fo:padding-bottom="0.277cm" fo:padding-left="0.402cm" fo:padding-right="0.402cm"/>
    </style:style>
    <style:style style:name="gr3" style:family="graphic" style:parent-style-name="standard">
      <style:graphic-properties draw:stroke="dash" draw:stroke-dash="Fine_20_Dotted" svg:stroke-width="0.051cm" draw:marker-start-width="0.276cm" draw:marker-end-width="0.276cm" draw:fill="solid" draw:fill-color="#ffffcc" draw:textarea-vertical-align="middle" fo:padding-top="0.15cm" fo:padding-bottom="0.15cm" fo:padding-left="0.275cm" fo:padding-right="0.275cm"/>
    </style:style>
    <style:style style:name="gr4" style:family="graphic" style:parent-style-name="objectwithoutfill">
      <style:graphic-properties svg:stroke-width="0.051cm" draw:marker-start-width="0.276cm" draw:marker-end-width="0.276cm" draw:fill="none" draw:fill-color="#ffffcc" draw:textarea-vertical-align="middle" fo:padding-top="0.15cm" fo:padding-bottom="0.15cm" fo:padding-left="0.275cm" fo:padding-right="0.275cm"/>
    </style:style>
    <style:style style:name="gr5"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4.018cm" fo:min-width="0cm" fo:padding-top="0.277cm" fo:padding-bottom="0.277cm" fo:padding-left="0.402cm" fo:padding-right="0.402cm"/>
    </style:style>
    <style:style style:name="gr6"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cm" fo:min-width="0cm" fo:padding-top="0.277cm" fo:padding-bottom="0.277cm" fo:padding-left="0.402cm" fo:padding-right="0.402cm"/>
    </style:style>
    <style:style style:name="gr7"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462cm" fo:min-width="0cm" fo:padding-top="0.277cm" fo:padding-bottom="0.277cm" fo:padding-left="0.402cm" fo:padding-right="0.402cm"/>
    </style:style>
    <style:style style:name="gr8"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false" fo:min-height="0.095cm" fo:min-width="0cm" fo:padding-top="0.277cm" fo:padding-bottom="0.277cm" fo:padding-left="0.402cm" fo:padding-right="0.402cm"/>
    </style:style>
    <style:style style:name="gr9" style:family="graphic" style:parent-style-name="standard">
      <style:graphic-properties svg:stroke-width="0.051cm" draw:marker-start-width="0.276cm" draw:marker-end-width="0.276cm" draw:fill="solid" draw:fill-color="#e6e6e6" draw:textarea-horizontal-align="justify" draw:textarea-vertical-align="middle" draw:auto-grow-height="false" fo:padding-top="0.15cm" fo:padding-bottom="0.15cm" fo:padding-left="0.275cm" fo:padding-right="0.275cm"/>
    </style:style>
    <style:style style:name="gr10" style:family="graphic" style:parent-style-name="objectwithoutfill">
      <style:graphic-properties svg:stroke-width="0.051cm" draw:marker-start="Arrow" draw:marker-start-width="0.279cm" draw:marker-end="" draw:marker-end-width="0.279cm" draw:fill="none" draw:textarea-vertical-align="middle" fo:padding-top="0.15cm" fo:padding-bottom="0.15cm" fo:padding-left="0.275cm" fo:padding-right="0.275cm"/>
    </style:style>
    <style:style style:name="gr11" style:family="graphic" style:parent-style-name="standard">
      <style:graphic-properties svg:stroke-width="0.051cm" draw:marker-start-width="0.276cm" draw:marker-end-width="0.276cm" draw:fill="solid" draw:fill-color="#ccffff" draw:textarea-horizontal-align="justify" draw:textarea-vertical-align="middle" draw:auto-grow-height="false" fo:padding-top="0.15cm" fo:padding-bottom="0.15cm" fo:padding-left="0.275cm" fo:padding-right="0.275cm"/>
    </style:style>
    <style:style style:name="gr12" style:family="graphic" style:parent-style-name="standard">
      <style:graphic-properties svg:stroke-width="0.051cm" draw:marker-start-width="0.276cm" draw:marker-end-width="0.276cm" draw:fill="solid" draw:fill-color="#e6e6e6" draw:textarea-vertical-align="middle" fo:padding-top="0.15cm" fo:padding-bottom="0.15cm" fo:padding-left="0.275cm" fo:padding-right="0.275cm"/>
    </style:style>
    <style:style style:name="gr13" style:family="graphic" style:parent-style-name="objectwithoutfill">
      <style:graphic-properties svg:stroke-width="0.051cm" draw:marker-start-width="0.276cm" draw:marker-end="Arrow" draw:marker-end-width="0.279cm" draw:fill="none" draw:textarea-vertical-align="middle" fo:padding-top="0.15cm" fo:padding-bottom="0.15cm" fo:padding-left="0.275cm" fo:padding-right="0.275cm"/>
    </style:style>
    <style:style style:name="gr14" style:family="graphic" style:parent-style-name="standard">
      <style:graphic-properties svg:stroke-width="0.051cm" draw:marker-start-width="0.276cm" draw:marker-end-width="0.276cm" draw:fill="solid" draw:fill-color="#ffffcc" draw:textarea-horizontal-align="justify" draw:textarea-vertical-align="middle" draw:auto-grow-height="false" fo:padding-top="0.15cm" fo:padding-bottom="0.15cm" fo:padding-left="0.275cm" fo:padding-right="0.275cm"/>
    </style:style>
    <style:style style:name="gr15" style:family="graphic" style:parent-style-name="standard">
      <style:graphic-properties draw:stroke="none" svg:stroke-width="0.051cm" svg:stroke-color="#000000" draw:marker-start-width="0.276cm" draw:marker-end-width="0.276cm" draw:fill="none" draw:fill-color="#ffffff" draw:textarea-horizontal-align="left" draw:auto-grow-height="true" draw:auto-grow-width="true" fo:min-height="0.385cm" fo:min-width="0cm"/>
    </style:style>
    <style:style style:name="gr16" style:family="graphic" style:parent-style-name="standard">
      <style:graphic-properties draw:stroke="none" svg:stroke-width="0.051cm" svg:stroke-color="#000000" draw:marker-start-width="0.276cm" draw:marker-end-width="0.276cm" draw:fill="none" draw:fill-color="#ffffff" draw:textarea-horizontal-align="left" draw:auto-grow-height="true" draw:auto-grow-width="true" fo:min-height="0.893cm" fo:min-width="0cm"/>
    </style:style>
    <style:style style:name="gr17" style:family="graphic" style:parent-style-name="objectwithoutfill">
      <style:graphic-properties draw:stroke="dash" draw:stroke-dash="Ultrafine_20_Dashed" svg:stroke-width="0.051cm" draw:marker-start="Arrow" draw:marker-start-width="0.279cm" draw:marker-end="" draw:marker-end-width="0.279cm" draw:fill="none" draw:textarea-vertical-align="middle" fo:padding-top="0.15cm" fo:padding-bottom="0.15cm" fo:padding-left="0.275cm" fo:padding-right="0.275cm"/>
    </style:style>
    <style:style style:name="gr18" style:family="graphic" style:parent-style-name="objectwithoutfill">
      <style:graphic-properties draw:stroke="dash" draw:stroke-dash="Ultrafine_20_Dashed" svg:stroke-width="0.051cm" draw:marker-start-width="0.276cm" draw:marker-end="Arrow" draw:marker-end-width="0.279cm" draw:fill="none" draw:textarea-vertical-align="middle" fo:padding-top="0.15cm" fo:padding-bottom="0.15cm" fo:padding-left="0.275cm" fo:padding-right="0.275cm"/>
    </style:style>
    <style:style style:name="gr19" style:family="graphic" style:parent-style-name="objectwithoutfill">
      <style:graphic-properties svg:stroke-width="0.051cm" svg:stroke-color="#000000" draw:marker-start-width="0.276cm" draw:marker-end="Arrow" draw:marker-end-width="0.279cm" draw:fill="none" draw:textarea-vertical-align="middle" fo:padding-top="0.15cm" fo:padding-bottom="0.15cm" fo:padding-left="0.275cm" fo:padding-right="0.275cm"/>
    </style:style>
    <style:style style:name="gr20" style:family="graphic" style:parent-style-name="objectwithoutfill">
      <style:graphic-properties svg:stroke-width="0.051cm" draw:marker-start-width="0.276cm" draw:marker-end="Arrow" draw:marker-end-width="0.279cm" draw:fill="none" draw:textarea-vertical-align="middle" fo:padding-top="0.15cm" fo:padding-bottom="0.15cm" fo:padding-left="0.275cm" fo:padding-right="0.275cm"/>
    </style:style>
    <style:style style:name="gr21" style:family="graphic" style:parent-style-name="standard">
      <style:graphic-properties draw:stroke="none" svg:stroke-width="0.051cm" svg:stroke-color="#000000" draw:marker-start-width="0.276cm" draw:marker-end-width="0.276cm" draw:fill="none" draw:fill-color="#ffffff" draw:textarea-horizontal-align="left" draw:auto-grow-height="true" draw:auto-grow-width="true" fo:min-height="0cm" fo:min-width="0cm"/>
    </style:style>
    <style:style style:name="gr22" style:family="graphic" style:parent-style-name="standard">
      <style:graphic-properties svg:stroke-width="0.051cm" draw:marker-start-width="0.276cm" draw:marker-end-width="0.276cm" draw:fill="solid" draw:fill-color="#c0c0c0" draw:textarea-horizontal-align="justify" draw:textarea-vertical-align="middle" draw:auto-grow-height="false" fo:min-height="0cm" fo:min-width="0cm" fo:padding-top="0.15cm" fo:padding-bottom="0.15cm" fo:padding-left="0.275cm" fo:padding-right="0.275cm" fo:wrap-option="no-wrap"/>
    </style:style>
    <style:style style:name="gr23" style:family="graphic" style:parent-style-name="standard">
      <style:graphic-properties svg:stroke-width="0.051cm" draw:marker-start="Arrow" draw:marker-start-width="0.279cm" draw:marker-end="Arrow" draw:marker-end-width="0.279cm" draw:textarea-vertical-align="middle" fo:padding-top="0.15cm" fo:padding-bottom="0.15cm" fo:padding-left="0.275cm" fo:padding-right="0.275cm"/>
    </style:style>
    <style:style style:name="gr24" style:family="graphic" style:parent-style-name="standard">
      <style:graphic-properties svg:stroke-width="0.051cm" draw:marker-start-width="0.276cm" draw:marker-end-width="0.276cm" draw:textarea-horizontal-align="justify" draw:textarea-vertical-align="middle" draw:auto-grow-height="false" fo:padding-top="0.15cm" fo:padding-bottom="0.15cm" fo:padding-left="0.275cm" fo:padding-right="0.275cm"/>
    </style:style>
    <style:style style:name="gr25" style:family="graphic" style:parent-style-name="objectwithoutfill">
      <style:graphic-properties draw:stroke="dash" draw:stroke-dash="Ultrafine_20_Dashed" svg:stroke-width="0.051cm" draw:marker-start-width="0.276cm" draw:marker-end="Arrow" draw:marker-end-width="0.279cm" draw:fill="none" draw:textarea-vertical-align="middle" fo:padding-top="0.15cm" fo:padding-bottom="0.15cm" fo:padding-left="0.275cm" fo:padding-right="0.275cm"/>
    </style:style>
    <style:style style:name="gr26"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128cm" fo:min-width="2.644cm" fo:padding-top="0.277cm" fo:padding-bottom="0.277cm" fo:padding-left="0.402cm" fo:padding-right="0.402cm"/>
    </style:style>
    <style:style style:name="gr27" style:family="graphic" style:parent-style-name="objectwithoutfill">
      <style:graphic-properties draw:stroke="dash" draw:stroke-dash="Ultrafine_20_Dashed" svg:stroke-width="0.051cm" draw:marker-start="Arrow" draw:marker-start-width="0.276cm" draw:marker-end="" draw:marker-end-width="0.279cm" draw:fill="none" draw:textarea-vertical-align="middle" fo:padding-top="0.15cm" fo:padding-bottom="0.15cm" fo:padding-left="0.275cm" fo:padding-right="0.275cm"/>
    </style:style>
    <style:style style:name="gr28" style:family="graphic" style:parent-style-name="objectwithoutfill">
      <style:graphic-properties svg:stroke-width="0.051cm" draw:marker-start="Arrow" draw:marker-start-width="0.276cm" draw:marker-end="" draw:marker-end-width="0.376cm" draw:fill="none" draw:textarea-vertical-align="middle" fo:padding-top="0.15cm" fo:padding-bottom="0.15cm" fo:padding-left="0.275cm" fo:padding-right="0.275cm"/>
    </style:style>
    <style:style style:name="gr29" style:family="graphic" style:parent-style-name="objectwithoutfill">
      <style:graphic-properties svg:stroke-width="0.051cm" draw:marker-start="Arrow" draw:marker-start-width="0.279cm" draw:marker-end="Arrow" draw:marker-end-width="0.279cm" draw:fill="none" draw:textarea-vertical-align="middle" fo:padding-top="0.15cm" fo:padding-bottom="0.15cm" fo:padding-left="0.275cm" fo:padding-right="0.275cm"/>
    </style:style>
    <style:style style:name="gr30" style:family="graphic" style:parent-style-name="standard">
      <style:graphic-properties draw:stroke="none" svg:stroke-width="0.051cm" svg:stroke-color="#000000" draw:marker-start-width="0.276cm" draw:marker-end-width="0.276cm" draw:fill="none" draw:fill-color="#ffffff" fo:min-height="0.385cm"/>
    </style:style>
    <style:style style:name="gr31" style:family="graphic" style:parent-style-name="objectwithoutfill">
      <style:graphic-properties svg:stroke-width="0.051cm" draw:marker-start="Arrow" draw:marker-start-width="0.276cm" draw:marker-end="" draw:marker-end-width="0.279cm" draw:fill="none" draw:textarea-vertical-align="middle" fo:padding-top="0.15cm" fo:padding-bottom="0.15cm" fo:padding-left="0.275cm" fo:padding-right="0.275cm"/>
    </style:style>
    <style:style style:name="gr32" style:family="graphic" style:parent-style-name="standard">
      <style:graphic-properties draw:stroke="none" svg:stroke-width="0.051cm" svg:stroke-color="#000000" draw:marker-start-width="0.276cm" draw:marker-end-width="0.276cm" draw:fill="none" draw:fill-color="#ffffff" draw:textarea-horizontal-align="left" draw:auto-grow-height="true" draw:auto-grow-width="true" fo:min-height="0.421cm" fo:min-width="0.56cm"/>
    </style:style>
    <style:style style:name="gr33" style:family="graphic" style:parent-style-name="objectwithoutfill">
      <style:graphic-properties draw:stroke="solid" draw:stroke-dash="Ultrafine_20_Dashed" svg:stroke-width="0.051cm" draw:marker-start-width="0.276cm" draw:marker-end="Arrow" draw:marker-end-width="0.279cm" draw:fill="none" draw:textarea-vertical-align="middle" fo:padding-top="0.15cm" fo:padding-bottom="0.15cm" fo:padding-left="0.275cm" fo:padding-right="0.275cm"/>
    </style:style>
    <style:style style:name="gr34" style:family="graphic" style:parent-style-name="standard">
      <style:graphic-properties draw:stroke="none" svg:stroke-width="0.051cm" svg:stroke-color="#000000" draw:marker-start-width="0.276cm" draw:marker-end-width="0.276cm" draw:fill="solid" draw:fill-color="#e6e6e6" draw:textarea-horizontal-align="left" draw:auto-grow-height="true" draw:auto-grow-width="false" fo:min-height="0cm" fo:min-width="0cm"/>
    </style:style>
    <style:style style:name="gr35" style:family="graphic" style:parent-style-name="objectwithoutfill">
      <style:graphic-properties svg:stroke-width="0.051cm" svg:stroke-color="#000000" draw:marker-start-width="0.276cm" draw:marker-end="Arrow" draw:marker-end-width="0.279cm" draw:fill="none" draw:textarea-vertical-align="middle" fo:padding-top="0.15cm" fo:padding-bottom="0.15cm" fo:padding-left="0.275cm" fo:padding-right="0.275cm"/>
    </style:style>
    <style:style style:name="gr36" style:family="graphic" style:parent-style-name="objectwithoutfill">
      <style:graphic-properties draw:stroke="dash" draw:stroke-dash="Ultrafine_20_Dashed" svg:stroke-width="0.051cm" draw:marker-start="Arrow" draw:marker-start-width="0.279cm" draw:marker-end="" draw:marker-end-width="0.279cm" draw:fill="none" draw:textarea-vertical-align="middle" fo:padding-top="0.15cm" fo:padding-bottom="0.15cm" fo:padding-left="0.275cm" fo:padding-right="0.275cm"/>
    </style:style>
    <style:style style:name="gr37"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cm" fo:min-width="9.102cm" fo:padding-top="0.277cm" fo:padding-bottom="0.277cm" fo:padding-left="0.402cm" fo:padding-right="0.402cm"/>
    </style:style>
    <style:style style:name="gr38"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cm" fo:min-width="0cm"/>
    </style:style>
    <style:style style:name="gr39"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6.639cm" fo:min-width="0.135cm"/>
    </style:style>
    <style:style style:name="gr40"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702cm" fo:min-width="1.989cm"/>
    </style:style>
    <style:style style:name="gr41" style:family="graphic" style:parent-style-name="objectwithoutfill">
      <style:graphic-properties draw:stroke="dash" draw:stroke-dash="Ultrafine_20_Dashed" svg:stroke-width="0.051cm" svg:stroke-color="#000000" draw:marker-start-width="0.276cm" draw:marker-end="Arrow" draw:marker-end-width="0.279cm" draw:fill="none" draw:textarea-vertical-align="middle" fo:padding-top="0.15cm" fo:padding-bottom="0.15cm" fo:padding-left="0.275cm" fo:padding-right="0.275cm"/>
    </style:style>
    <style:style style:name="gr42"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false" fo:min-height="0.476cm" fo:min-width="0.353cm" fo:padding-top="0.277cm" fo:padding-bottom="0.277cm" fo:padding-left="0.402cm" fo:padding-right="0.402cm"/>
    </style:style>
    <style:style style:name="gr43"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false" fo:min-height="0.427cm" fo:min-width="0.353cm" fo:padding-top="0.277cm" fo:padding-bottom="0.277cm" fo:padding-left="0.402cm" fo:padding-right="0.402cm"/>
    </style:style>
    <style:style style:name="gr44" style:family="graphic" style:parent-style-name="standard">
      <style:graphic-properties svg:stroke-width="0.051cm" draw:marker-start-width="0.276cm" draw:marker-end-width="0.276cm" draw:fill="solid" draw:fill-color="#ffffcc" draw:textarea-horizontal-align="justify" draw:textarea-vertical-align="middle" draw:auto-grow-height="false" fo:padding-top="0.15cm" fo:padding-bottom="0.15cm" fo:padding-left="0.275cm" fo:padding-right="0.275cm" draw:shadow="hidden"/>
    </style:style>
    <style:style style:name="gr45" style:family="graphic" style:parent-style-name="objectwithoutfill">
      <style:graphic-properties svg:stroke-width="0.051cm" draw:marker-start="Arrow" draw:marker-start-width="0.276cm" draw:marker-end="" draw:marker-end-width="0.279cm" draw:fill="none" draw:textarea-vertical-align="middle" fo:padding-top="0.15cm" fo:padding-bottom="0.15cm" fo:padding-left="0.275cm" fo:padding-right="0.275cm"/>
    </style:style>
    <style:style style:name="gr46"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644cm" fo:min-width="0cm"/>
    </style:style>
    <style:style style:name="gr47"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1.688cm" fo:min-width="0cm"/>
    </style:style>
    <style:style style:name="gr48"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256cm" fo:min-width="0cm"/>
    </style:style>
    <style:style style:name="gr49"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175cm" fo:min-width="0cm"/>
    </style:style>
    <style:style style:name="gr50"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1cm" fo:min-width="0.762cm"/>
    </style:style>
    <style:style style:name="gr51"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cm" fo:min-width="1.151cm"/>
    </style:style>
    <style:style style:name="gr52"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131cm" fo:min-width="0cm"/>
    </style:style>
    <style:style style:name="gr53" style:family="graphic" style:parent-style-name="objectwithoutfill">
      <style:graphic-properties draw:stroke="dash" draw:stroke-dash="Ultrafine_20_Dashed" svg:stroke-width="0.051cm" draw:marker-start="" draw:marker-start-width="0.276cm" draw:marker-end="Arrow" draw:marker-end-width="0.279cm" draw:fill="none" draw:textarea-vertical-align="middle" fo:padding-top="0.15cm" fo:padding-bottom="0.15cm" fo:padding-left="0.275cm" fo:padding-right="0.275cm"/>
    </style:style>
    <style:style style:name="gr54" style:family="graphic" style:parent-style-name="objectwithoutfill">
      <style:graphic-properties draw:stroke="dash" draw:stroke-dash="Ultrafine_20_Dashed" svg:stroke-width="0.051cm" draw:marker-start-width="0.276cm" draw:marker-end="Arrow" draw:marker-end-width="0.276cm" draw:fill="none" draw:textarea-vertical-align="middle" fo:padding-top="0.15cm" fo:padding-bottom="0.15cm" fo:padding-left="0.275cm" fo:padding-right="0.275cm"/>
    </style:style>
    <style:style style:name="gr55" style:family="graphic" style:parent-style-name="standard">
      <style:graphic-properties draw:stroke="none" draw:stroke-dash="Ultrafine_20_Dashed" svg:stroke-width="0.051cm" svg:stroke-color="#000000" draw:marker-start="Arrow" draw:marker-start-width="0.276cm" draw:marker-end="" draw:marker-end-width="0.276cm" draw:fill="none" draw:fill-color="#ffffff" draw:textarea-horizontal-align="left" draw:auto-grow-height="true" draw:auto-grow-width="true" fo:min-height="0cm" fo:min-width="0cm"/>
    </style:style>
    <style:style style:name="gr56" style:family="graphic" style:parent-style-name="standard">
      <style:graphic-properties draw:stroke="solid" draw:stroke-dash="Ultrafine_20_Dashed" svg:stroke-width="0.051cm" svg:stroke-color="#ff00ff" draw:marker-start="" draw:marker-start-width="0.076cm" draw:marker-end="" draw:marker-end-width="0.076cm" draw:fill="solid" draw:fill-color="#ff00ff" draw:textarea-horizontal-align="justify" draw:textarea-vertical-align="middle" draw:auto-grow-height="false" fo:padding-top="0.15cm" fo:padding-bottom="0.15cm" fo:padding-left="0.275cm" fo:padding-right="0.275cm"/>
    </style:style>
    <style:style style:name="gr57" style:family="graphic" style:parent-style-name="objectwithoutfill">
      <style:graphic-properties draw:marker-end="Arrow" draw:marker-end-width="0.3cm" draw:fill="none"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true" fo:min-height="0.128cm" fo:min-width="0cm"/>
    </style:style>
    <style:style style:name="P1" style:family="paragraph">
      <style:text-properties fo:font-family="Cantarell" style:font-pitch="variable" fo:font-size="8pt" style:font-size-asian="8pt" style:font-size-complex="8pt"/>
    </style:style>
    <style:style style:name="P2" style:family="paragraph">
      <style:paragraph-properties fo:text-align="center"/>
      <style:text-properties fo:font-family="Cantarell" style:font-pitch="variable" fo:font-size="8pt" style:font-size-asian="8pt" style:font-size-complex="8pt"/>
    </style:style>
    <style:style style:name="P3" style:family="paragraph">
      <style:text-properties fo:color="#355e00" fo:font-family="Cantarell" style:font-pitch="variable" fo:font-size="8pt" style:font-size-asian="8pt" style:font-size-complex="8pt"/>
    </style:style>
    <style:style style:name="P4" style:family="paragraph">
      <style:text-properties fo:color="#008000" fo:font-family="Cantarell" style:font-pitch="variable" fo:font-size="8pt" style:font-size-asian="8pt" style:font-size-complex="8pt"/>
    </style:style>
    <style:style style:name="P5" style:family="paragraph">
      <style:paragraph-properties fo:text-align="center"/>
    </style:style>
    <style:style style:name="T1" style:family="text">
      <style:text-properties fo:color="#355e00"/>
    </style:style>
    <style:style style:name="T2" style:family="text">
      <style:text-properties fo:color="#008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Critical Path Tree Closures" svg:width="5.715cm" svg:height="0.936cm" svg:x="18.907cm" svg:y="7.049cm">
          <draw:text-box>
            <text:p text:style-name="P1">5</text:p>
          </draw:text-box>
        </draw:frame>
        <draw:frame draw:style-name="gr2" draw:text-style-name="P1" draw:layer="Critical Path Tree Closures" svg:width="0.984cm" svg:height="0.936cm" svg:x="7.636cm" svg:y="6.48cm">
          <draw:text-box>
            <text:p text:style-name="P1">3</text:p>
          </draw:text-box>
        </draw:frame>
        <draw:rect draw:style-name="gr3" draw:text-style-name="P2" draw:layer="layout" svg:width="8.909cm" svg:height="4.007cm" svg:x="6.188cm" svg:y="15.732cm">
          <text:p/>
        </draw:rect>
        <draw:line draw:style-name="gr4" draw:text-style-name="P2" draw:layer="layout" svg:x1="11.668cm" svg:y1="2.143cm" svg:x2="13.192cm" svg:y2="3.286cm">
          <text:p/>
        </draw:line>
        <draw:line draw:style-name="gr4" draw:text-style-name="P2" draw:layer="layout" svg:x1="16.875cm" svg:y1="2.143cm" svg:x2="15.097cm" svg:y2="3.286cm">
          <text:p/>
        </draw:line>
        <draw:frame draw:style-name="gr5" draw:text-style-name="P1" draw:layer="Critical Path Tree Closures" svg:width="1.162cm" svg:height="4.572cm" svg:x="3.505cm" svg:y="10.652cm">
          <draw:text-box>
            <text:p text:style-name="P1">12</text:p>
          </draw:text-box>
        </draw:frame>
        <draw:frame draw:style-name="gr6" draw:text-style-name="P1" draw:layer="Critical Path Tree Closures" svg:width="0.984cm" svg:height="0.936cm" svg:x="11.287cm" svg:y="6.715cm">
          <draw:text-box>
            <text:p text:style-name="P1">4</text:p>
          </draw:text-box>
        </draw:frame>
        <draw:frame draw:style-name="gr6" draw:text-style-name="P1" draw:layer="Critical Path Tree Closures" svg:width="0.984cm" svg:height="0.936cm" svg:x="17.129cm" svg:y="8.82cm">
          <draw:text-box>
            <text:p text:style-name="P1">6</text:p>
          </draw:text-box>
        </draw:frame>
        <draw:frame draw:style-name="gr7" draw:text-style-name="P1" draw:layer="Critical Path Tree Closures" svg:width="0.984cm" svg:height="1.016cm" svg:x="11.7cm" svg:y="3.54cm">
          <draw:text-box>
            <text:p text:style-name="P1">1</text:p>
          </draw:text-box>
        </draw:frame>
        <draw:frame draw:style-name="gr6" draw:text-style-name="P1" draw:layer="Critical Path Tree Closures" svg:width="1.124cm" svg:height="0.936cm" svg:x="18.526cm" svg:y="3.974cm">
          <draw:text-box>
            <text:p text:style-name="P1">1</text:p>
          </draw:text-box>
        </draw:frame>
        <draw:frame draw:style-name="gr8" draw:text-style-name="P1" draw:layer="Critical Path Tree Closures" svg:width="1.778cm" svg:height="0.936cm" svg:x="4.475cm" svg:y="7.068cm">
          <draw:text-box>
            <text:p text:style-name="P1">11</text:p>
          </draw:text-box>
        </draw:frame>
        <draw:custom-shape draw:style-name="gr9" draw:text-style-name="P2" draw:layer="layout" svg:width="9.906cm" svg:height="2.913cm" svg:x="1.027cm" svg:y="1.008cm">
          <text:p/>
          <draw:enhanced-geometry svg:viewBox="0 0 21600 21600" draw:type="rectangle" draw:enhanced-path="M 0 0 L 21600 0 21600 21600 0 21600 0 0 Z N"/>
        </draw:custom-shape>
        <draw:line draw:style-name="gr10" draw:text-style-name="P2" draw:layer="layout" svg:x1="3.032cm" svg:y1="10.525cm" svg:x2="7.704cm" svg:y2="15.832cm">
          <text:p text:style-name="P2">Pushes symbols for socorro</text:p>
          <text:p text:style-name="P2"/>
        </draw:line>
        <draw:custom-shape draw:style-name="gr11" draw:text-style-name="P2" draw:layer="layout" svg:width="2.032cm" svg:height="2.032cm" svg:x="13.143cm" svg:y="2.927cm">
          <text:p text:style-name="P2">TBPL</text:p>
          <text:p text:style-name="P2">treeherder</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12" draw:text-style-name="P2" draw:layer="layout" svg:width="5.605cm" svg:height="1.262cm" svg:x="11.397cm" svg:y="1.008cm">
          <text:p/>
        </draw:rect>
        <draw:rect draw:style-name="gr12" draw:text-style-name="P2" draw:layer="layout" svg:width="1.949cm" svg:height="5.969cm" svg:x="13.658cm" svg:y="7.223cm">
          <text:p/>
        </draw:rect>
        <draw:line draw:style-name="gr13" draw:text-style-name="P2" draw:layer="layout" svg:x1="6.969cm" svg:y1="5.953cm" svg:x2="9.509cm" svg:y2="7.35cm">
          <text:p text:style-name="P2"/>
          <text:p text:style-name="P2"/>
          <text:p text:style-name="P2"/>
        </draw:line>
        <draw:custom-shape draw:style-name="gr14" draw:text-style-name="P2" draw:layer="layout" svg:width="1.131cm" svg:height="1.508cm" svg:x="9.61cm" svg:y="6.65cm">
          <text:p text:style-name="P2">pushlog</text:p>
          <text:p text:style-name="P2">(hg)</text:p>
          <text:p text:style-name="P2">sqlite</text:p>
          <draw:enhanced-geometry svg:viewBox="0 0 88 21600" draw:glue-points="44 ?f6 44 0 0 10800 44 21600 88 10800" draw:text-areas="0 ?f6 88 ?f3" draw:type="can" draw:modifiers="4494.6322067594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2" draw:layer="layout" svg:width="1.778cm" svg:height="2.032cm" svg:x="19.42cm" svg:y="7.504cm">
          <text:p text:style-name="P2">SchedulerDB</text:p>
          <text:p text:style-name="P2">(MySQL)</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5" draw:text-style-name="P1" draw:layer="layout" svg:width="1.755cm" svg:height="1.394cm" svg:x="15.456cm" svg:y="6.464cm">
          <draw:text-box>
            <text:p text:style-name="P1">Detected </text:p>
            <text:p text:style-name="P1">pushlog <text:line-break/>change</text:p>
          </draw:text-box>
        </draw:frame>
        <draw:frame draw:style-name="gr16" draw:text-style-name="P1" draw:layer="layout" svg:width="2.526cm" svg:height="1.394cm" svg:x="15.456cm" svg:y="8.031cm">
          <draw:text-box>
            <text:p text:style-name="P1">Detect &amp; create</text:p>
            <text:p text:style-name="P1">new build</text:p>
            <text:p text:style-name="P1">request</text:p>
          </draw:text-box>
        </draw:frame>
        <draw:line draw:style-name="gr17" draw:text-style-name="P2" draw:layer="layout" svg:x1="11.16cm" svg:y1="7.35cm" svg:x2="13.827cm" svg:y2="8.366cm">
          <text:p text:style-name="P2">Looks for <text:line-break/>changes</text:p>
          <text:p text:style-name="P2">in summaries</text:p>
          <text:p text:style-name="P2"/>
        </draw:line>
        <draw:line draw:style-name="gr18" draw:text-style-name="P2" draw:layer="layout" svg:x1="15.605cm" svg:y1="7.858cm" svg:x2="19.034cm" svg:y2="8.239cm">
          <text:p/>
        </draw:line>
        <draw:custom-shape draw:style-name="gr14" draw:text-style-name="P2" draw:layer="layout" svg:width="1.462cm" svg:height="0.743cm" svg:x="13.902cm" svg:y="9.347cm">
          <text:p text:style-name="P2">buildbot</text:p>
          <text:p text:style-name="P2">scheduler</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9" draw:text-style-name="P2" draw:layer="layout" svg:x1="15.605cm" svg:y1="9.382cm" svg:x2="19.161cm" svg:y2="8.874cm">
          <text:p/>
        </draw:line>
        <draw:line draw:style-name="gr20" draw:text-style-name="P2" draw:layer="layout" svg:x1="15.224cm" svg:y1="5.064cm" svg:x2="19.161cm" svg:y2="7.858cm">
          <text:p/>
        </draw:line>
        <draw:custom-shape draw:style-name="gr14" draw:text-style-name="P2" draw:layer="layout" svg:width="1.778cm" svg:height="2.032cm" svg:x="22.352cm" svg:y="7.604cm">
          <text:p text:style-name="P2">StatusDB</text:p>
          <text:p text:style-name="P2">(MySQL)</text:p>
          <draw:enhanced-geometry svg:viewBox="0 0 88 21600" draw:glue-points="44 ?f6 44 0 0 10800 44 21600 88 10800" draw:text-areas="0 ?f6 88 ?f3" draw:mirror-horizontal="false" draw:mirror-vertical="false"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2" draw:layer="layout" svg:width="1.651cm" svg:height="0.975cm" svg:x="6.75cm" svg:y="9.347cm">
          <text:p text:style-name="P2">shipit</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0" draw:text-style-name="P2" draw:layer="layout" svg:x1="10.906cm" svg:y1="9.89cm" svg:x2="13.573cm" svg:y2="9.801cm">
          <text:p/>
        </draw:line>
        <draw:frame draw:style-name="gr21" draw:text-style-name="P1" draw:layer="layout" svg:width="8.329cm" svg:height="0.632cm" svg:x="0.811cm" svg:y="0.492cm">
          <draw:text-box>
            <text:p text:style-name="P1"><text:a xlink:href="http://moz-releng-docs.readthedocs.org/en/latest/flows.html" xlink:type="simple">http://moz-releng-docs.readthedocs.org/en/latest/flows.html</text:a></text:p>
          </draw:text-box>
        </draw:frame>
        <draw:custom-shape draw:style-name="gr14" draw:text-style-name="P2" draw:layer="layout" svg:width="1.524cm" svg:height="1.905cm" svg:x="13.827cm" svg:y="11.033cm">
          <text:p text:style-name="P2">Buildbot</text:p>
          <text:p text:style-name="P2">Test/build</text:p>
          <text:p text:style-name="P2">Masters <text:line-break/>x 50</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9" draw:text-style-name="P2" draw:layer="layout" svg:x1="15.478cm" svg:y1="10.652cm" svg:x2="19.161cm" svg:y2="9.509cm">
          <text:p/>
        </draw:line>
        <draw:custom-shape draw:style-name="gr11" draw:text-style-name="P2" draw:layer="layout" svg:width="1.778cm" svg:height="0.508cm" svg:x="25.038cm" svg:y="5.051cm">
          <text:p text:style-name="P2">buildapi</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8" draw:text-style-name="P2" draw:layer="layout" svg:x1="24.749cm" svg:y1="5.445cm" svg:x2="20.939cm" svg:y2="7.35cm">
          <text:p/>
        </draw:line>
        <draw:custom-shape draw:style-name="gr14" draw:text-style-name="P2" draw:layer="layout" svg:width="1.778cm" svg:height="2.032cm" svg:x="19.015cm" svg:y="18.418cm">
          <text:p text:style-name="P2">SlaveAlloc</text:p>
          <text:p text:style-name="P2">(MySQL)</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2" draw:layer="layout" svg:width="1.778cm" svg:height="0.508cm" svg:x="25.038cm" svg:y="11.287cm">
          <text:p text:style-name="P2"><text:a xlink:href="http://mozilla-slaveapi.readthedocs.org/en/latest/" xlink:type="simple">SlaveAPI</text:a></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2.667cm" svg:height="1.143cm" svg:x="9.452cm" svg:y="17.88cm">
          <text:p text:style-name="P2">test:<text:line-break/>production + try</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2" draw:layer="layout" svg:width="2.032cm" svg:height="1.143cm" svg:x="17.464cm" svg:y="2.451cm">
          <text:p text:style-name="P2">AW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2" draw:layer="layout" svg:width="2.032cm" svg:height="1.143cm" svg:x="7.088cm" svg:y="16.113cm">
          <text:p text:style-name="P2">build:<text:line-break/>productio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3" draw:text-style-name="P2" draw:layer="layout" svg:x1="13.192cm" svg:y1="12.811cm" svg:x2="9.001cm" svg:y2="15.859cm">
          <text:p/>
        </draw:line>
        <draw:line draw:style-name="gr23" draw:text-style-name="P2" draw:layer="layout" svg:x1="13.7cm" svg:y1="13.319cm" svg:x2="11.795cm" svg:y2="15.732cm">
          <text:p/>
        </draw:line>
        <draw:line draw:style-name="gr23" draw:text-style-name="P2" draw:layer="layout" svg:x1="13.319cm" svg:y1="13.065cm" svg:x2="9.763cm" svg:y2="16.113cm">
          <text:p/>
        </draw:line>
        <draw:custom-shape draw:style-name="gr11" draw:text-style-name="P2" xml:id="id2" draw:id="id2" draw:layer="layout" svg:width="2.13cm" svg:height="0.745cm" svg:x="4.837cm" svg:y="5.051cm">
          <text:p text:style-name="P2">hg.m.o</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2" draw:layer="layout" svg:width="1.905cm" svg:height="0.508cm" svg:x="8.906cm" svg:y="1.279cm">
          <text:p text:style-name="P2">git.m.o</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2" xml:id="id1" draw:id="id1" draw:layer="layout" svg:width="0.959cm" svg:height="0.959cm" svg:x="2.2cm" svg:y="5.756cm">
          <text:p text:style-name="P2">'</text:p>
          <text:p text:style-name="P2"/>
          <text:p text:style-name="P2"/>
          <text:p text:style-name="P2"/>
          <text:p text:style-name="P2"/>
          <text:p text:style-name="P2">Developers!</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2" draw:layer="layout" svg:width="2.032cm" svg:height="1.016cm" svg:x="11.576cm" svg:y="1.159cm">
          <text:p text:style-name="P2">Import-buildbot<text:line-break/>-data.py</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5" draw:text-style-name="P2" draw:layer="layout" svg:x1="14.208cm" svg:y1="5.064cm" svg:x2="10.652cm" svg:y2="6.461cm">
          <text:p text:style-name="P2"/>
          <text:p text:style-name="P2"/>
          <text:p text:style-name="P2"/>
        </draw:line>
        <draw:custom-shape draw:style-name="gr14" draw:text-style-name="P2" draw:layer="layout" svg:width="1.778cm" svg:height="1.016cm" svg:x="13.82cm" svg:y="1.159cm">
          <text:p text:style-name="P2">MySQL</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2" draw:layer="layout" svg:width="0.889cm" svg:height="1.016cm" svg:x="15.784cm" svg:y="1.159cm">
          <text:p text:style-name="P2">PHP</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2" draw:layer="layout" svg:width="1.628cm" svg:height="0.634cm" svg:x="1.254cm" svg:y="17.07cm">
          <text:p text:style-name="P2">FTP</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0" draw:text-style-name="P2" draw:layer="layout" svg:x1="3.286cm" svg:y1="17.429cm" svg:x2="6.461cm" svg:y2="17.764cm">
          <text:p text:style-name="P2">Keep 30 days</text:p>
          <text:p text:style-name="P2"/>
        </draw:line>
        <draw:custom-shape draw:style-name="gr11" draw:text-style-name="P2" xml:id="id3" draw:id="id3" draw:layer="layout" svg:width="3.175cm" svg:height="0.508cm" svg:x="1.159cm" svg:y="1.279cm">
          <text:p text:style-name="P2">Github/mozilla-b2g/gaia</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905cm" svg:height="0.508cm" svg:x="8.906cm" svg:y="2.994cm">
          <text:p text:style-name="P2">b2gbumper</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3" draw:text-style-name="P2" draw:layer="layout" svg:x1="6.969cm" svg:y1="3.667cm" svg:x2="5.826cm" svg:y2="4.937cm">
          <text:p text:style-name="P2"/>
          <text:p text:style-name="P2"/>
          <text:p text:style-name="P2"/>
        </draw:line>
        <draw:custom-shape draw:style-name="gr14" draw:text-style-name="P2" draw:layer="layout" svg:width="2.159cm" svg:height="0.508cm" svg:x="5.64cm" svg:y="1.279cm">
          <text:p text:style-name="P2">githubsync1-4*</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5" draw:text-style-name="P2" draw:layer="layout" svg:x1="5.445cm" svg:y1="1.535cm" svg:x2="4.429cm" svg:y2="1.535cm">
          <text:p text:style-name="P2"/>
          <text:p text:style-name="P2"/>
          <text:p text:style-name="P2"/>
        </draw:line>
        <draw:line draw:style-name="gr13" draw:text-style-name="P2" draw:layer="layout" svg:x1="7.95cm" svg:y1="1.535cm" svg:x2="8.761cm" svg:y2="1.535cm">
          <text:p text:style-name="P2"/>
          <text:p text:style-name="P2"/>
          <text:p text:style-name="P2"/>
        </draw:line>
        <draw:custom-shape draw:style-name="gr14" draw:text-style-name="P2" draw:layer="layout" svg:width="1.905cm" svg:height="0.508cm" svg:x="5.894cm" svg:y="2.994cm">
          <text:p text:style-name="P2">vcssync1-2</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6" draw:text-style-name="P1" draw:layer="Critical Path Tree Closures" svg:width="3.448cm" svg:height="0.936cm" svg:x="7.077cm" svg:y="1.95cm">
          <draw:text-box>
            <text:p text:style-name="P1">11</text:p>
          </draw:text-box>
        </draw:frame>
        <draw:line draw:style-name="gr27" draw:text-style-name="P2" draw:layer="layout" svg:x1="9.89cm" svg:y1="1.889cm" svg:x2="9.89cm" svg:y2="2.778cm">
          <text:p text:style-name="P2"/>
          <text:p text:style-name="P2"/>
          <text:p text:style-name="P2"/>
        </draw:line>
        <draw:line draw:style-name="gr27" draw:text-style-name="P2" draw:layer="layout" svg:x1="9.636cm" svg:y1="1.895cm" svg:x2="6.842cm" svg:y2="2.905cm">
          <text:p text:style-name="P2"/>
          <text:p text:style-name="P2"/>
          <text:p text:style-name="P2"/>
        </draw:line>
        <draw:line draw:style-name="gr13" draw:text-style-name="P2" draw:layer="layout" svg:x1="9.001cm" svg:y1="3.667cm" svg:x2="6.461cm" svg:y2="4.937cm">
          <text:p text:style-name="P2"/>
          <text:p text:style-name="P2"/>
          <text:p text:style-name="P2"/>
        </draw:line>
        <draw:custom-shape draw:style-name="gr14" draw:text-style-name="P2" draw:layer="layout" svg:width="2.032cm" svg:height="0.491cm" svg:x="4.61cm" svg:y="8.274cm">
          <text:p text:style-name="P2">gaiabumper</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0" draw:text-style-name="P2" draw:layer="layout" svg:x1="5.826cm" svg:y1="5.953cm" svg:x2="5.699cm" svg:y2="8.112cm">
          <text:p text:style-name="P2"/>
          <text:p text:style-name="P2"/>
          <text:p text:style-name="P2"/>
        </draw:line>
        <draw:line draw:style-name="gr28" draw:text-style-name="P2" draw:layer="layout" svg:x1="15.478cm" svg:y1="11.541cm" svg:x2="24.749cm" svg:y2="11.541cm">
          <text:p text:style-name="P2">Graceful shutdown</text:p>
          <text:p text:style-name="P2"/>
        </draw:line>
        <draw:custom-shape draw:style-name="gr14" draw:text-style-name="P2" draw:layer="layout" svg:width="1.778cm" svg:height="1.016cm" svg:x="25.038cm" svg:y="14.97cm">
          <text:p text:style-name="P2">Slave</text:p>
          <text:p text:style-name="P2">rebooter</text:p>
          <draw:enhanced-geometry svg:viewBox="0 0 21600 21600" draw:glue-points="?f7 0 ?f6 ?f1 0 ?f10 ?f6 21600 ?f4 ?f10 21600 ?f9" draw:path-stretchpoint-x="10800" draw:path-stretchpoint-y="10800" draw:text-areas="0 ?f1 ?f4 ?f12" draw:extrusion="false"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9" draw:text-style-name="P2" draw:layer="layout" svg:x1="25.892cm" svg:y1="14.843cm" svg:x2="25.892cm" svg:y2="12.049cm">
          <text:p/>
        </draw:line>
        <draw:frame draw:style-name="gr30" draw:text-style-name="P1" draw:layer="layout" svg:width="2.54cm" svg:height="0.635cm" svg:x="8.747cm" svg:y="3.856cm">
          <draw:text-box>
            <text:p text:style-name="P1"><text:a xlink:href="http://armenzg.blogspot.ca/2014/04/gaia-code-changes-and-how-trickle-down.html" xlink:type="simple">Gaia workflow</text:a></text:p>
          </draw:text-box>
        </draw:frame>
        <draw:custom-shape draw:style-name="gr14" draw:text-style-name="P2" draw:layer="layout" svg:width="1.41cm" svg:height="1.142cm" svg:x="1.281cm" svg:y="14.832cm">
          <text:p text:style-name="P2">S3</text:p>
          <draw:enhanced-geometry svg:viewBox="0 0 21600 21600" draw:glue-points="?f7 0 ?f6 ?f1 0 ?f10 ?f6 21600 ?f4 ?f10 21600 ?f9" draw:path-stretchpoint-x="10800" draw:path-stretchpoint-y="10800" draw:text-areas="0 ?f1 ?f4 ?f12" draw:mirror-horizontal="false" draw:mirror-vertical="false"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0" draw:text-style-name="P2" draw:layer="layout" svg:x1="2.905cm" svg:y1="15.478cm" svg:x2="6.461cm" svg:y2="17.048cm">
          <text:p text:style-name="P2">Keep 24 weeks</text:p>
          <text:p text:style-name="P2">&amp; blobber</text:p>
        </draw:line>
        <draw:custom-shape draw:style-name="gr14" draw:text-style-name="P2" draw:layer="layout" svg:width="1.628cm" svg:height="0.635cm" svg:x="1.254cm" svg:y="18.638cm">
          <text:p text:style-name="P2">AUS</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1" draw:text-style-name="P2" draw:layer="layout" svg:x1="3.286cm" svg:y1="18.899cm" svg:x2="6.334cm" svg:y2="18.653cm">
          <text:p text:style-name="P2">Push snippets<text:line-break/></text:p>
        </draw:line>
        <draw:line draw:style-name="gr31" draw:text-style-name="P2" draw:layer="layout" svg:x1="3.286cm" svg:y1="19.923cm" svg:x2="6.334cm" svg:y2="19.034cm">
          <text:p text:style-name="P2">API Posts<text:line-break/></text:p>
        </draw:line>
        <draw:line draw:style-name="gr13" draw:text-style-name="P2" draw:layer="layout" svg:x1="2.016cm" svg:y1="16.975cm" svg:x2="2.014cm" svg:y2="16.128cm">
          <text:p text:style-name="P2"/>
          <text:p text:style-name="P2"/>
          <text:p text:style-name="P2"/>
        </draw:line>
        <draw:frame draw:style-name="gr32" draw:text-style-name="P1" draw:layer="layout" svg:width="1.328cm" svg:height="0.671cm" svg:x="6.188cm" svg:y="18.915cm">
          <draw:text-box>
            <text:p text:style-name="P1">Slaves</text:p>
          </draw:text-box>
        </draw:frame>
        <draw:line draw:style-name="gr18" draw:text-style-name="P2" draw:layer="layout" svg:x1="25.257cm" svg:y1="12.049cm" svg:x2="21.828cm" svg:y2="14.843cm">
          <text:p/>
        </draw:line>
        <draw:line draw:style-name="gr33" draw:text-style-name="P2" draw:layer="layout" svg:x1="24.749cm" svg:y1="5.318cm" svg:x2="20.431cm" svg:y2="7.223cm">
          <text:p/>
        </draw:line>
        <draw:custom-shape draw:style-name="gr14" draw:text-style-name="P2" draw:layer="layout" svg:width="1.778cm" svg:height="1.016cm" svg:x="15.785cm" svg:y="18.418cm">
          <text:p text:style-name="P2">AWS</text:p>
          <text:p text:style-name="P2">Manager</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9" draw:text-style-name="P2" draw:layer="layout" svg:x1="15.859cm" svg:y1="18.907cm" svg:x2="14.335cm" svg:y2="18.653cm">
          <text:p/>
        </draw:line>
        <draw:custom-shape draw:style-name="gr14" draw:text-style-name="P2" draw:layer="layout" svg:width="1.628cm" svg:height="0.634cm" svg:x="1.254cm" svg:y="19.635cm">
          <text:p text:style-name="P2">Balrog</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4" draw:text-style-name="P1" draw:layer="layout" svg:width="3.556cm" svg:height="1.013cm" svg:x="15.043cm" svg:y="17.377cm">
          <draw:text-box>
            <text:p text:style-name="P1">Starts/stops instances</text:p>
            <text:p text:style-name="P1">&amp; Reporting</text:p>
          </draw:text-box>
        </draw:frame>
        <draw:line draw:style-name="gr17" draw:text-style-name="P2" draw:layer="layout" svg:x1="5.445cm" svg:y1="5.953cm" svg:x2="5.318cm" svg:y2="8.112cm">
          <text:p text:style-name="P2"/>
          <text:p text:style-name="P2"/>
          <text:p text:style-name="P2"/>
        </draw:line>
        <draw:custom-shape draw:style-name="gr11" draw:text-style-name="P2" draw:layer="layout" svg:width="1.778cm" svg:height="0.508cm" svg:x="20.847cm" svg:y="17.056cm">
          <text:p text:style-name="P2">Inventory</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8" draw:text-style-name="P2" draw:layer="layout" svg:x1="21.447cm" svg:y1="16.748cm" svg:x2="21.447cm" svg:y2="15.732cm">
          <text:p/>
        </draw:line>
        <draw:line draw:style-name="gr35" draw:text-style-name="P2" draw:layer="layout" svg:x1="15.478cm" svg:y1="10.906cm" svg:x2="22.717cm" svg:y2="9.763cm">
          <text:p text:style-name="P2">postrun.py</text:p>
          <text:p text:style-name="P2"/>
        </draw:line>
        <draw:line draw:style-name="gr36" draw:text-style-name="P2" draw:layer="layout" svg:x1="23.479cm" svg:y1="7.604cm" svg:x2="24.876cm" svg:y2="5.699cm">
          <text:p/>
        </draw:line>
        <draw:line draw:style-name="gr18" draw:text-style-name="P2" draw:layer="layout" svg:x1="25.638cm" svg:y1="12.049cm" svg:x2="22.844cm" svg:y2="17.002cm">
          <text:p/>
        </draw:line>
        <draw:line draw:style-name="gr36" draw:text-style-name="P2" draw:layer="layout" svg:x1="20.685cm" svg:y1="15.097cm" svg:x2="14.081cm" svg:y2="16.748cm">
          <text:p/>
        </draw:line>
        <draw:custom-shape draw:style-name="gr22" draw:text-style-name="P2" draw:layer="layout" svg:width="2.032cm" svg:height="1.143cm" svg:x="7.088cm" svg:y="17.88cm">
          <text:p text:style-name="P2">Windows</text:p>
          <text:p text:style-name="P2">GPO</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7" draw:text-style-name="P1" draw:layer="Critical Path Tree Closures" svg:width="9.906cm" svg:height="0.936cm" svg:x="4.321cm" svg:y="19.869cm">
          <draw:text-box>
            <text:p text:style-name="P1">10</text:p>
          </draw:text-box>
        </draw:frame>
        <draw:custom-shape draw:style-name="gr11" draw:text-style-name="P2" draw:layer="layout" svg:width="1.905cm" svg:height="0.508cm" svg:x="5.537cm" svg:y="19.939cm">
          <text:p text:style-name="P2">pypi</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2" draw:layer="layout" svg:width="1.905cm" svg:height="0.508cm" svg:x="7.644cm" svg:y="19.939cm">
          <text:p text:style-name="P2">tooltool</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2" draw:layer="layout" svg:width="1.905cm" svg:height="0.483cm" svg:x="11.828cm" svg:y="19.964cm">
          <text:p text:style-name="P2">talos_bundles</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2" draw:layer="layout" svg:width="1.905cm" svg:height="0.508cm" svg:x="9.705cm" svg:y="19.939cm">
          <text:p text:style-name="P2">Talos remote</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778cm" svg:height="0.508cm" svg:x="25.038cm" svg:y="17.056cm">
          <text:p text:style-name="P2">DNS</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9" draw:text-style-name="P2" draw:layer="layout" svg:x1="22.844cm" svg:y1="17.383cm" svg:x2="24.876cm" svg:y2="17.383cm">
          <text:p/>
        </draw:line>
        <draw:custom-shape draw:style-name="gr24" draw:text-style-name="P2" draw:layer="layout" svg:width="0.959cm" svg:height="0.959cm" svg:x="22.393cm" svg:y="18.837cm">
          <text:p text:style-name="P2"/>
          <text:p text:style-name="P2"/>
          <text:p text:style-name="P2"/>
          <text:p text:style-name="P2"/>
          <text:p text:style-name="P2"/>
          <text:p text:style-name="P2">Admin!</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9" draw:text-style-name="P2" draw:layer="layout" svg:x1="22.082cm" svg:y1="19.415cm" svg:x2="20.939cm" svg:y2="19.542cm">
          <text:p/>
        </draw:line>
        <draw:frame draw:style-name="gr38" draw:text-style-name="P3" draw:layer="Who to talk to" svg:width="1.268cm" svg:height="0.632cm" svg:x="22.59cm" svg:y="7.604cm">
          <draw:text-box>
            <text:p text:style-name="P3"><text:span text:style-name="T1">catlee</text:span></text:p>
          </draw:text-box>
        </draw:frame>
        <draw:frame draw:style-name="gr39" draw:text-style-name="P3" draw:layer="Who to talk to" svg:width="1.268cm" svg:height="0.632cm" svg:x="19.806cm" svg:y="7.477cm">
          <draw:text-box>
            <text:p text:style-name="P3"><text:span text:style-name="T1">catlee</text:span></text:p>
          </draw:text-box>
        </draw:frame>
        <draw:frame draw:style-name="gr40" draw:text-style-name="P3" draw:layer="Who to talk to" svg:width="2.61cm" svg:height="0.632cm" svg:x="9.134cm" svg:y="8.051cm">
          <draw:text-box>
            <text:p text:style-name="P3"><text:span text:style-name="T1">Ted/gps/rhelmer</text:span></text:p>
          </draw:text-box>
        </draw:frame>
        <draw:custom-shape draw:style-name="gr14" draw:text-style-name="P2" draw:layer="layout" svg:width="1.651cm" svg:height="0.975cm" svg:x="9.16cm" svg:y="9.347cm">
          <text:p text:style-name="P2">releng</text:p>
          <text:p text:style-name="P2">runner</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8" draw:text-style-name="P2" draw:layer="Who to talk to" svg:x1="7.477cm" svg:y1="9.001cm" svg:x2="6.461cm" svg:y2="5.953cm">
          <text:p/>
        </draw:line>
        <draw:custom-shape draw:style-name="gr11" draw:text-style-name="P2" draw:layer="layout" svg:width="1.778cm" svg:height="0.508cm" svg:x="20.847cm" svg:y="14.97cm">
          <text:p text:style-name="P2">SlaveAlloc</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41" draw:text-style-name="P2" draw:layer="layout" svg:x1="20.939cm" svg:y1="15.732cm" svg:x2="20.05cm" svg:y2="18.145cm">
          <text:p/>
        </draw:line>
        <draw:custom-shape draw:style-name="gr11" draw:text-style-name="P2" draw:layer="layout" svg:width="1.778cm" svg:height="0.508cm" svg:x="20.847cm" svg:y="2.994cm">
          <text:p text:style-name="P2">Task cluster</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778cm" svg:height="0.508cm" svg:x="19.323cm" svg:y="1.168cm">
          <text:p text:style-name="P2">Azure</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778cm" svg:height="0.508cm" svg:x="22.244cm" svg:y="1.168cm">
          <text:p text:style-name="P2">S3</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2.032cm" svg:height="1.016cm" svg:x="9.452cm" svg:y="16.113cm">
          <text:p text:style-name="P2">build:try</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2" draw:layer="layout" svg:width="1.778cm" svg:height="1.016cm" svg:x="15.785cm" svg:y="13.446cm">
          <text:p text:style-name="P2">Jacuzzi </text:p>
          <text:p text:style-name="P2">allocator</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6" draw:text-style-name="P2" draw:layer="layout" svg:x1="16.113cm" svg:y1="14.589cm" svg:x2="12.938cm" svg:y2="15.859cm">
          <text:p/>
        </draw:line>
        <draw:line draw:style-name="gr19" draw:text-style-name="P2" draw:layer="layout" svg:x1="11.033cm" svg:y1="11.541cm" svg:x2="13.573cm" svg:y2="11.541cm">
          <text:p/>
        </draw:line>
        <draw:frame draw:style-name="gr6" draw:text-style-name="P1" draw:layer="Critical Path Tree Closures" svg:width="0.984cm" svg:height="0.936cm" svg:x="5.801cm" svg:y="11.092cm">
          <draw:text-box>
            <text:p text:style-name="P1">8</text:p>
          </draw:text-box>
        </draw:frame>
        <draw:custom-shape draw:style-name="gr22" draw:text-style-name="P2" draw:layer="layout" svg:width="2.032cm" svg:height="1.143cm" svg:x="6.096cm" svg:y="11.541cm">
          <text:p text:style-name="P2">panda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2" draw:layer="layout" svg:width="1.778cm" svg:height="1.016cm" svg:x="9.033cm" svg:y="11.033cm">
          <text:p text:style-name="P2">foopies</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9" draw:text-style-name="P2" draw:layer="layout" svg:x1="16.113cm" svg:y1="13.192cm" svg:x2="15.497cm" svg:y2="12.576cm">
          <text:p/>
        </draw:line>
        <draw:custom-shape draw:style-name="gr14" draw:text-style-name="P2" draw:layer="layout" svg:width="1.778cm" svg:height="1.016cm" svg:x="8.42cm" svg:y="12.738cm">
          <text:p text:style-name="P2">Mozpool</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41cm" svg:height="1.142cm" svg:x="1.281cm" svg:y="13.636cm">
          <text:p text:style-name="P2">Product</text:p>
          <text:p text:style-name="P2">signing</text:p>
          <draw:enhanced-geometry svg:viewBox="0 0 21600 21600" draw:glue-points="?f7 0 ?f6 ?f1 0 ?f10 ?f6 21600 ?f4 ?f10 21600 ?f9" draw:path-stretchpoint-x="10800" draw:path-stretchpoint-y="10800" draw:text-areas="0 ?f1 ?f4 ?f12" draw:mirror-horizontal="false" draw:mirror-vertical="false"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3" draw:text-style-name="P2" draw:layer="layout" svg:x1="2.905cm" svg:y1="14.208cm" svg:x2="7.096cm" svg:y2="16.494cm">
          <text:p/>
        </draw:line>
        <draw:frame draw:style-name="gr42" draw:text-style-name="P1" draw:layer="Critical Path Tree Closures" svg:width="1.001cm" svg:height="1.03cm" svg:x="12.826cm" svg:y="17.777cm">
          <draw:text-box>
            <text:p text:style-name="P1">9</text:p>
          </draw:text-box>
        </draw:frame>
        <draw:custom-shape draw:style-name="gr22" draw:text-style-name="P2" draw:layer="layout" svg:width="2.032cm" svg:height="1.016cm" svg:x="12.811cm" svg:y="18.372cm">
          <text:p text:style-name="P2">AWS</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3" draw:text-style-name="P1" draw:layer="Critical Path Tree Closures" svg:width="2.759cm" svg:height="0.981cm" svg:x="14.506cm" svg:y="19.809cm">
          <draw:text-box>
            <text:p text:style-name="P1">7</text:p>
          </draw:text-box>
        </draw:frame>
        <draw:custom-shape draw:style-name="gr14" draw:text-style-name="P2" draw:layer="layout" svg:width="1.905cm" svg:height="0.508cm" svg:x="15.253cm" svg:y="19.939cm">
          <text:p text:style-name="P2">puppet</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0" draw:text-style-name="P2" draw:layer="layout" svg:x1="2.905cm" svg:y1="12.684cm" svg:x2="7.223cm" svg:y2="15.859cm">
          <text:p text:style-name="P2">Talos jobs</text:p>
          <text:p text:style-name="P2"/>
        </draw:line>
        <draw:custom-shape draw:style-name="gr14" draw:text-style-name="P2" draw:layer="layout" svg:width="1.411cm" svg:height="1.142cm" svg:x="1.281cm" svg:y="12.286cm">
          <text:p text:style-name="P2">graphs</text:p>
          <text:p text:style-name="P2">posts</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411cm" svg:height="1.142cm" svg:x="1.281cm" svg:y="11.125cm">
          <text:p text:style-name="P2">datazilla</text:p>
          <draw:enhanced-geometry svg:viewBox="0 0 21600 21600" draw:glue-points="?f7 0 ?f6 ?f1 0 ?f10 ?f6 21600 ?f4 ?f10 21600 ?f9" draw:path-stretchpoint-x="10800" draw:path-stretchpoint-y="10800" draw:text-areas="0 ?f1 ?f4 ?f12" draw:mirror-horizontal="false" draw:mirror-vertical="false"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8" draw:text-style-name="P2" draw:layer="layout" svg:x1="14.208cm" svg:y1="16.367cm" svg:x2="24.749cm" svg:y2="11.795cm">
          <text:p text:style-name="P2">reboots</text:p>
          <text:p text:style-name="P2"/>
        </draw:line>
        <draw:custom-shape draw:style-name="gr44" draw:text-style-name="P2" draw:layer="layout" svg:width="1.651cm" svg:height="0.508cm" svg:x="1.281cm" svg:y="10.32cm">
          <text:p text:style-name="P2">symbols</text:p>
          <draw:enhanced-geometry svg:viewBox="0 0 21600 21600" draw:glue-points="?f7 0 ?f6 ?f1 0 ?f10 ?f6 21600 ?f4 ?f10 21600 ?f9" draw:path-stretchpoint-x="10800" draw:path-stretchpoint-y="10800" draw:text-areas="0 ?f1 ?f4 ?f12" draw:mirror-horizontal="false" draw:mirror-vertical="false" draw:type="cube" draw:modifiers="283.21678321678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628cm" svg:height="0.634cm" svg:x="1.254cm" svg:y="17.858cm">
          <text:p text:style-name="P2">bouncer</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45" draw:text-style-name="P2" draw:layer="layout" svg:x1="3.413cm" svg:y1="18.272cm" svg:x2="6.334cm" svg:y2="18.145cm">
          <text:p/>
        </draw:line>
        <draw:custom-shape draw:style-name="gr11" draw:text-style-name="P2" draw:layer="layout" svg:width="1.778cm" svg:height="0.508cm" svg:x="20.847cm" svg:y="5.051cm">
          <text:p text:style-name="P2">build-data</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2" draw:layer="layout" svg:width="1.778cm" svg:height="0.508cm" svg:x="9.033cm" svg:y="5.051cm">
          <text:p text:style-name="P2">bugzilla</text:p>
          <draw:enhanced-geometry svg:viewBox="0 0 21600 21600" draw:glue-points="?f7 0 ?f6 ?f1 0 ?f10 ?f6 21600 ?f4 ?f10 21600 ?f9" draw:path-stretchpoint-x="10800" draw:path-stretchpoint-y="10800" draw:text-areas="0 ?f1 ?f4 ?f12" draw:mirror-horizontal="false" draw:mirror-vertical="false"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0" draw:text-style-name="P2" draw:layer="layout" svg:x1="12.938cm" svg:y1="4.302cm" svg:x2="10.906cm" svg:y2="5.318cm">
          <text:p/>
        </draw:line>
        <draw:line draw:style-name="gr18" draw:text-style-name="P2" draw:layer="layout" svg:x1="12.938cm" svg:y1="3.921cm" svg:x2="10.779cm" svg:y2="4.937cm">
          <text:p/>
        </draw:line>
        <draw:frame draw:style-name="gr38" draw:text-style-name="P3" draw:layer="Who to talk to" svg:width="1.268cm" svg:height="0.632cm" svg:x="24.73cm" svg:y="4.556cm">
          <draw:text-box>
            <text:p text:style-name="P3"><text:span text:style-name="T1">catlee</text:span></text:p>
          </draw:text-box>
        </draw:frame>
        <draw:frame draw:style-name="gr38" draw:text-style-name="P3" draw:layer="Who to talk to" svg:width="1.713cm" svg:height="0.632cm" svg:x="6.526cm" svg:y="8.774cm">
          <draw:text-box>
            <text:p text:style-name="P3"><text:span text:style-name="T1">bhearsum</text:span></text:p>
          </draw:text-box>
        </draw:frame>
        <draw:frame draw:style-name="gr38" draw:text-style-name="P3" draw:layer="Who to talk to" svg:width="1.78cm" svg:height="1.013cm" svg:x="13.512cm" svg:y="2.518cm">
          <draw:text-box>
            <text:p text:style-name="P3"><text:span text:style-name="T1">ryan or ed</text:span></text:p>
            <text:p text:style-name="P3"><text:span text:style-name="T1">jeads</text:span></text:p>
          </draw:text-box>
        </draw:frame>
        <draw:frame draw:style-name="gr46" draw:text-style-name="P3" draw:layer="Who to talk to" svg:width="1.306cm" svg:height="0.632cm" svg:x="24.749cm" svg:y="10.782cm">
          <draw:text-box>
            <text:p text:style-name="P3"><text:span text:style-name="T1">Callek</text:span></text:p>
          </draw:text-box>
        </draw:frame>
        <draw:frame draw:style-name="gr38" draw:text-style-name="P3" draw:layer="Who to talk to" svg:width="1.133cm" svg:height="0.632cm" svg:x="21.403cm" svg:y="16.524cm">
          <draw:text-box>
            <text:p text:style-name="P3"><text:span text:style-name="T1">uberj</text:span></text:p>
          </draw:text-box>
        </draw:frame>
        <draw:frame draw:style-name="gr47" draw:text-style-name="P3" draw:layer="Who to talk to" svg:width="1.984cm" svg:height="0.632cm" svg:x="4.048cm" svg:y="4.432cm">
          <draw:text-box>
            <text:p text:style-name="P3"><text:span text:style-name="T1">bkero/fubar</text:span></text:p>
          </draw:text-box>
        </draw:frame>
        <draw:frame draw:style-name="gr38" draw:text-style-name="P3" draw:layer="Who to talk to" svg:width="2.301cm" svg:height="0.632cm" svg:x="4.794cm" svg:y="2.21cm">
          <draw:text-box>
            <text:p text:style-name="P3"><text:span text:style-name="T1">pmoore/hwine</text:span></text:p>
          </draw:text-box>
        </draw:frame>
        <draw:frame draw:style-name="gr48" draw:text-style-name="P3" draw:layer="Who to talk to" svg:width="1.696cm" svg:height="0.632cm" svg:x="20.667cm" svg:y="3.46cm">
          <draw:text-box>
            <text:p text:style-name="P3"><text:span text:style-name="T1">taras, rail</text:span></text:p>
          </draw:text-box>
        </draw:frame>
        <draw:frame draw:style-name="gr49" draw:text-style-name="P3" draw:layer="Who to talk to" svg:width="1.268cm" svg:height="0.632cm" svg:x="2.016cm" svg:y="16.621cm">
          <draw:text-box>
            <text:p text:style-name="P3"><text:span text:style-name="T1">catlee</text:span></text:p>
          </draw:text-box>
        </draw:frame>
        <draw:frame draw:style-name="gr50" draw:text-style-name="P3" draw:layer="Who to talk to" svg:width="1.476cm" svg:height="0.632cm" svg:x="1.054cm" svg:y="19.074cm">
          <draw:text-box>
            <text:p text:style-name="P3"><text:span text:style-name="T1">rhelmer</text:span></text:p>
          </draw:text-box>
        </draw:frame>
        <draw:frame draw:style-name="gr51" draw:text-style-name="P3" draw:layer="Who to talk to" svg:width="2.936cm" svg:height="0.632cm" svg:x="0.982cm" svg:y="20.122cm">
          <draw:text-box>
            <text:p text:style-name="P3"><text:span text:style-name="T1">bhearsum, nthomas</text:span></text:p>
          </draw:text-box>
        </draw:frame>
        <draw:frame draw:style-name="gr38" draw:text-style-name="P3" draw:layer="Who to talk to" svg:width="1.378cm" svg:height="0.632cm" svg:x="8.005cm" svg:y="20.371cm">
          <draw:text-box>
            <text:p text:style-name="P3"><text:span text:style-name="T1">simone</text:span></text:p>
          </draw:text-box>
        </draw:frame>
        <draw:frame draw:style-name="gr38" draw:text-style-name="P3" draw:layer="Who to talk to" svg:width="1.374cm" svg:height="0.632cm" svg:x="10.807cm" svg:y="20.332cm">
          <draw:text-box>
            <text:p text:style-name="P3"><text:span text:style-name="T1">a-team</text:span></text:p>
          </draw:text-box>
        </draw:frame>
        <draw:frame draw:style-name="gr38" draw:text-style-name="P3" draw:layer="Who to talk to" svg:width="1.239cm" svg:height="0.632cm" svg:x="10.317cm" svg:y="18.866cm">
          <draw:text-box>
            <text:p text:style-name="P3"><text:span text:style-name="T1">mshal</text:span></text:p>
          </draw:text-box>
        </draw:frame>
        <draw:frame draw:style-name="gr52" draw:text-style-name="P3" draw:layer="Who to talk to" svg:width="2.822cm" svg:height="0.632cm" svg:x="9.273cm" svg:y="17.069cm">
          <draw:text-box>
            <text:p text:style-name="P3"><text:span text:style-name="T1">bkero/fubar/hwine</text:span></text:p>
          </draw:text-box>
        </draw:frame>
        <draw:frame draw:style-name="gr38" draw:text-style-name="P3" draw:layer="Who to talk to" svg:width="1.713cm" svg:height="0.632cm" svg:x="16.378cm" svg:y="12.938cm">
          <draw:text-box>
            <text:p text:style-name="P3"><text:span text:style-name="T1">bhearsum</text:span></text:p>
          </draw:text-box>
        </draw:frame>
        <draw:line draw:style-name="gr20" draw:text-style-name="P2" draw:layer="layout" svg:x1="9.082cm" svg:y1="9.817cm" svg:x2="8.32cm" svg:y2="9.817cm">
          <text:p/>
        </draw:line>
        <draw:line draw:style-name="gr20" draw:text-style-name="P2" draw:layer="layout" svg:x1="8.547cm" svg:y1="13.354cm" svg:x2="7.531cm" svg:y2="12.592cm">
          <text:p/>
        </draw:line>
        <draw:line draw:style-name="gr20" draw:text-style-name="P2" draw:layer="layout" svg:x1="9.799cm" svg:y1="12.074cm" svg:x2="9.291cm" svg:y2="12.836cm">
          <text:p/>
        </draw:line>
        <draw:line draw:style-name="gr20" draw:text-style-name="P2" draw:layer="layout" svg:x1="7.867cm" svg:y1="12.02cm" svg:x2="9.137cm" svg:y2="11.893cm">
          <text:p/>
        </draw:line>
        <draw:line draw:style-name="gr31" draw:text-style-name="P2" draw:layer="layout" svg:x1="22.844cm" svg:y1="5.191cm" svg:x2="24.749cm" svg:y2="5.191cm">
          <text:p text:style-name="P2">Cron @ 1 min</text:p>
          <text:p text:style-name="P2"/>
        </draw:line>
        <draw:line draw:style-name="gr18" draw:text-style-name="P2" draw:layer="layout" svg:x1="26.019cm" svg:y1="11.033cm" svg:x2="25.892cm" svg:y2="5.699cm">
          <text:p/>
        </draw:line>
        <draw:line draw:style-name="gr33" draw:text-style-name="P2" draw:layer="layout" svg:x1="21.574cm" svg:y1="2.778cm" svg:x2="20.303cm" svg:y2="1.889cm">
          <text:p/>
        </draw:line>
        <draw:line draw:style-name="gr23" draw:text-style-name="P2" draw:layer="layout" svg:x1="20.939cm" svg:y1="3.286cm" svg:x2="19.415cm" svg:y2="2.778cm">
          <text:p/>
        </draw:line>
        <draw:line draw:style-name="gr33" draw:text-style-name="P2" draw:layer="layout" svg:x1="21.955cm" svg:y1="2.778cm" svg:x2="22.97cm" svg:y2="1.889cm">
          <text:p/>
        </draw:line>
        <draw:line draw:style-name="gr33" draw:text-style-name="P2" draw:layer="layout" svg:x1="17.637cm" svg:y1="2.905cm" svg:x2="15.378cm" svg:y2="3.394cm">
          <text:p/>
        </draw:line>
        <draw:line draw:style-name="gr53" draw:text-style-name="P2" draw:layer="layout" svg:x1="15.478cm" svg:y1="3.921cm" svg:x2="20.558cm" svg:y2="5.191cm">
          <text:p text:style-name="P2"/>
          <text:p text:style-name="P2"/>
        </draw:line>
        <draw:path draw:style-name="gr54" draw:text-style-name="P2" draw:layer="layout" svg:width="6.744cm" svg:height="4.959cm" draw:transform="rotate (0.245044226980004) translate (15.3508715712262cm 4.30148642801226cm)" svg:viewBox="0 0 6745 4960" svg:d="m0 1c269-37 3603 1861 3819 2002 259 167 555 400 1294 1109 647 554 1632 1848 1632 1848">
          <text:p/>
        </draw:path>
        <draw:custom-shape draw:style-name="gr14" draw:text-style-name="P2" draw:layer="layout" svg:width="1.462cm" svg:height="0.889cm" svg:x="13.889cm" svg:y="7.876cm">
          <text:p text:style-name="P2">buildbot</text:p>
          <text:p text:style-name="P2">Pollers</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2" draw:layer="layout" svg:width="1.651cm" svg:height="0.483cm" svg:x="1.281cm" svg:y="8.282cm">
          <text:p text:style-name="P2">mapper</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55" draw:text-style-name="P4" draw:layer="Who to talk to" svg:width="1.789cm" svg:height="1.394cm" svg:x="13.473cm" svg:y="5.98cm">
          <draw:text-box>
            <text:p text:style-name="P4"><text:span text:style-name="T2">bhearsum </text:span></text:p>
            <text:p text:style-name="P4"><text:span text:style-name="T2">catlee</text:span></text:p>
            <text:p text:style-name="P4"><text:span text:style-name="T2">dustin</text:span></text:p>
          </draw:text-box>
        </draw:frame>
        <draw:custom-shape draw:style-name="gr11" draw:text-style-name="P2" draw:layer="layout" svg:width="1.778cm" svg:height="0.508cm" svg:x="25.038cm" svg:y="1.168cm">
          <text:p text:style-name="P2">pulse</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8" draw:text-style-name="P2" draw:layer="layout" svg:x1="22.844cm" svg:y1="3.159cm" svg:x2="24.876cm" svg:y2="1.762cm">
          <text:p/>
        </draw:line>
        <draw:line draw:style-name="gr17" draw:text-style-name="P2" draw:layer="layout" svg:x1="3.032cm" svg:y1="8.765cm" svg:x2="4.429cm" svg:y2="8.765cm">
          <text:p text:style-name="P2"/>
          <text:p text:style-name="P2"/>
          <text:p text:style-name="P2"/>
        </draw:line>
        <draw:custom-shape draw:style-name="gr56" draw:text-style-name="P2" draw:layer="Critical Path Tree Closures" svg:width="0.762cm" svg:height="0.762cm" svg:x="12.557cm" svg:y="16.24cm">
          <text:p text:style-name="P2">8</text:p>
          <draw:enhanced-geometry svg:viewBox="0 0 21600 21600" draw:type="rectangle" draw:enhanced-path="M 0 0 L 21600 0 21600 21600 0 21600 0 0 Z N"/>
        </draw:custom-shape>
        <draw:connector draw:style-name="gr57" draw:text-style-name="P5" draw:layer="layout" draw:type="line" svg:x1="3.159cm" svg:y1="6.236cm" svg:x2="4.837cm" svg:y2="5.424cm" draw:start-shape="id1" draw:start-glue-point="10" draw:end-shape="id2" draw:end-glue-point="6" svg:d="m3159 6236 1678-812" svg:viewBox="0 0 1679 813">
          <text:p/>
        </draw:connector>
        <draw:connector draw:style-name="gr57" draw:text-style-name="P5" draw:layer="layout" draw:type="line" svg:x1="2.68cm" svg:y1="5.756cm" svg:x2="2.747cm" svg:y2="1.787cm" draw:start-shape="id1" draw:start-glue-point="4" draw:end-shape="id3" draw:end-glue-point="7" svg:d="m2680 5756 67-3969" svg:viewBox="0 0 68 3970">
          <text:p/>
        </draw:connector>
        <draw:custom-shape draw:style-name="gr11" draw:text-style-name="P2" draw:layer="layout" svg:width="1.778cm" svg:height="0.508cm" svg:x="25.038cm" svg:y="2.994cm">
          <text:p text:style-name="P2">memcache</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58" draw:text-style-name="P1" draw:layer="layout" svg:width="1.569cm" svg:height="0.632cm" svg:x="13.5cm" svg:y="7.196cm">
          <draw:text-box>
            <text:p text:style-name="P1">Buildbot</text:p>
          </draw:text-box>
        </draw:frame>
        <draw:path draw:style-name="gr54" draw:text-style-name="P2" draw:layer="layout" svg:width="12.947cm" svg:height="7.453cm" draw:transform="skewX (3.85985769770104E-017) rotate (0.245044226980004) translate (14.1367806823724cm 4.79690027164808cm)" svg:viewBox="0 0 12948 7454" svg:d="m0 6576c269-37 2252 415 3916 570 1538 142 4928 708 6591-185s1941-2526 2372-3727c278-1109-369-3234-369-3234">
          <text:p/>
        </draw:path>
        <draw:path draw:style-name="gr54" draw:text-style-name="P2" draw:layer="layout" svg:width="9.982cm" svg:height="2.288cm" draw:transform="rotate (0.245044226980004) translate (15.4518521139548cm 3.66640862060781cm)" svg:viewBox="0 0 9983 2289" svg:d="m0 1c269-37 3814 1608 5200 1824 1232 308 1602 400 2372 462s2711-1303 2371-1633">
          <text:p/>
        </draw:path>
        <draw:line draw:style-name="gr53" draw:text-style-name="P2" draw:layer="Critical Path Tree Closures" svg:x1="25.865cm" svg:y1="4.683cm" svg:x2="25.892cm" svg:y2="3.667cm">
          <text:p text:style-name="P2"/>
          <text:p text:style-name="P2"/>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draw:line-distance="0.762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Who to talk to">
        <svg:title>Who to talk to</svg:title>
      </draw:layer>
      <draw:layer draw:name="Critical Path Tree Closures">
        <svg:title>Critical Path Tree Closures</svg:title>
      </draw:layer>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elena Deckelmann</meta:initial-creator>
    <meta:creation-date>2014-02-20T05:41:15</meta:creation-date>
    <dc:date>2014-05-02T16:18:57</dc:date>
    <dc:creator>selena </dc:creator>
    <meta:editing-duration>P10DT7H49M33S</meta:editing-duration>
    <meta:editing-cycles>410</meta:editing-cycles>
    <meta:generator>LibreOffice/3.5$Linux_X86_64 LibreOffice_project/350m1$Build-2</meta:generator>
    <meta:printed-by>selena </meta:printed-by>
    <meta:print-date>2014-05-02T15:18:07</meta:print-date>
    <meta:document-statistic meta:object-count="176"/>
  </office:meta>
</office:document-meta>
</file>