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55cm" fo:min-width="4.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6cm" fo:min-width="3.4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15cm" fo:min-width="2.9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58cm" fo:min-width="6.99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85cm" fo:min-width="2.1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3.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5cm" fo:min-width="7.7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2.55cm" fo:min-width="2.5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1.872cm" fo:min-width="4.238cm"/>
    </style:style>
    <style:style style:name="gr12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3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2.4cm" fo:min-width="2.8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2.25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2.084cm" fo:min-width="4.662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3.216cm" fo:min-width="5.582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2.3cm" fo:min-width="2.3cm"/>
    </style:style>
    <style:style style:name="gr2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872cm" fo:min-width="5.864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3.2cm" fo:min-width="3cm"/>
    </style:style>
    <style:style style:name="gr2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3cm" fo:min-width="4.1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5.1cm" svg:height="1.8cm" svg:x="3.85cm" svg:y="2.1cm">
          <text:p text:style-name="P1">A bug is reported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6cm" svg:height="2.2cm" svg:x="3.6cm" svg:y="4.9cm">
          <text:p text:style-name="P1">Add <text:span text:style-name="T1">qawanted</text:span><text:span text:style-name="T2"> fl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6.9cm" svg:height="4.8cm" svg:x="2.95cm" svg:y="8.2cm">
          <text:p text:style-name="P1">Is it reproducible</text:p>
          <text:p text:style-name="P1">In an older bran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4" draw:id="id4" draw:layer="layout" svg:width="10.6cm" svg:height="4cm" svg:x="1.1cm" svg:y="14.5cm">
          <text:p text:style-name="P1">Nominate as a blocker</text:p>
          <text:p text:style-name="P1">Set <text:span text:style-name="T1">regression</text:span><text:span text:style-name="T2"> and</text:span></text:p>
          <text:p text:style-name="P1"><text:span text:style-name="T1">regressionwindow-wanted fla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5.2cm" svg:height="4.2cm" svg:x="3.8cm" svg:y="20.7cm">
          <text:p text:style-name="P1">Bug is set as</text:p>
          <text:p text:style-name="P1">a block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xml:id="id6" draw:id="id6" draw:layer="layout" svg:width="7.6cm" svg:height="5.2cm" svg:x="12.3cm" svg:y="8cm">
          <text:p text:style-name="P1">Is it a bug in a</text:p>
          <text:p text:style-name="P1">new featur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6.4cm" svg:y1="3.9cm" svg:x2="6.4cm" svg:y2="4.9cm" draw:start-shape="id1" draw:start-glue-point="2" draw:end-shape="id2" draw:end-glue-point="4" svg:d="M6400 3900v1000" svg:viewBox="0 0 1 1001">
          <text:p/>
        </draw:connector>
        <draw:connector draw:style-name="gr7" draw:text-style-name="P1" draw:layer="layout" draw:type="line" svg:x1="6.4cm" svg:y1="7.1cm" svg:x2="6.4cm" svg:y2="8.2cm" draw:start-shape="id2" draw:start-glue-point="2" draw:end-shape="id3" svg:d="M6400 7100v1100" svg:viewBox="0 0 1 1101">
          <text:p/>
        </draw:connector>
        <draw:connector draw:style-name="gr8" draw:text-style-name="P1" draw:layer="layout" draw:type="line" svg:x1="6.4cm" svg:y1="13cm" svg:x2="6.4cm" svg:y2="14.5cm" draw:start-shape="id3" draw:start-glue-point="2" draw:end-shape="id4" svg:d="M6400 13000v1500" svg:viewBox="0 0 1 1501">
          <text:p text:style-name="P1">YES</text:p>
        </draw:connector>
        <draw:connector draw:style-name="gr7" draw:text-style-name="P1" draw:layer="layout" draw:type="line" svg:x1="6.4cm" svg:y1="18.5cm" svg:x2="6.4cm" svg:y2="20.7cm" draw:start-shape="id4" draw:end-shape="id5" svg:d="M6400 18500v2200" svg:viewBox="0 0 1 2201">
          <text:p/>
        </draw:connector>
        <draw:connector draw:style-name="gr8" draw:text-style-name="P1" draw:layer="layout" draw:type="line" svg:x1="9.85cm" svg:y1="10.6cm" svg:x2="12.3cm" svg:y2="10.6cm" draw:start-shape="id3" draw:end-shape="id6" svg:d="M9850 10600h2450" svg:viewBox="0 0 2451 1">
          <text:p text:style-name="P1">NO</text:p>
        </draw:connector>
        <draw:connector draw:style-name="gr8" draw:text-style-name="P1" draw:layer="layout" svg:x1="16.1cm" svg:y1="13.2cm" svg:x2="11.7cm" svg:y2="16.5cm" draw:start-shape="id6" draw:end-shape="id4" draw:end-glue-point="10" svg:d="M16100 13200v3300h-4400" svg:viewBox="0 0 4401 3301">
          <text:p text:style-name="P1">YES</text:p>
        </draw:connector>
        <draw:custom-shape draw:style-name="gr9" draw:text-style-name="P2" xml:id="id7" draw:id="id7" draw:layer="layout" svg:width="8.2cm" svg:height="2.8cm" svg:x="9.9cm" svg:y="30.9cm">
          <text:p text:style-name="P2"><text:span text:style-name="T3">Bug will not be forgott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8" draw:id="id8" draw:layer="layout" svg:width="6cm" svg:height="5.6cm" svg:x="23.4cm" svg:y="20cm">
          <text:p text:style-name="P1">Do you think</text:p>
          <text:p text:style-name="P1">the bug is</text:p>
          <text:p text:style-name="P1">important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1" draw:layer="layout" svg:x1="6.4cm" svg:y1="24.9cm" svg:x2="9.9cm" svg:y2="32.3cm" draw:start-shape="id5" draw:start-glue-point="6" draw:end-shape="id7" draw:end-glue-point="3" svg:d="M6400 24900v7400h3500" svg:viewBox="0 0 3501 7401">
          <text:p text:style-name="P1">YES</text:p>
        </draw:connector>
        <draw:connector draw:style-name="gr8" draw:text-style-name="P1" draw:layer="layout" svg:x1="9cm" svg:y1="22.8cm" svg:x2="23.4cm" svg:y2="22.8cm" draw:start-shape="id5" draw:end-shape="id8" svg:d="M9000 22800h14400" svg:viewBox="0 0 14401 1">
          <text:p text:style-name="P1">NO</text:p>
        </draw:connector>
        <draw:custom-shape draw:style-name="gr11" draw:text-style-name="P1" xml:id="id9" draw:id="id9" draw:layer="layout" svg:width="6.7cm" svg:height="3cm" svg:x="23.05cm" svg:y="27cm">
          <text:p text:style-name="P1">Set the whiteboard</text:p>
          <text:p text:style-name="P1"><text:span text:style-name="T1">[sms-most-wanted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23.05cm" svg:y1="28.5cm" svg:x2="14cm" svg:y2="30.9cm" draw:start-shape="id9" draw:start-glue-point="6" draw:end-shape="id7" draw:end-glue-point="0" svg:d="M23050 28500h-9050v2400" svg:viewBox="0 0 9051 2401">
          <text:p/>
        </draw:connector>
        <draw:connector draw:style-name="gr13" draw:text-style-name="P1" draw:layer="layout" svg:x1="26.4cm" svg:y1="25.6cm" svg:x2="26.4cm" svg:y2="27cm" draw:start-shape="id8" draw:end-shape="id9" draw:end-glue-point="4" svg:d="M26400 25600v1400" svg:viewBox="0 0 1 1401">
          <text:p text:style-name="P1">YES</text:p>
        </draw:connector>
        <draw:custom-shape draw:style-name="gr14" draw:text-style-name="P1" xml:id="id10" draw:id="id10" draw:layer="layout" svg:width="6.6cm" svg:height="5.3cm" svg:x="32.15cm" svg:y="20.15cm">
          <text:p text:style-name="P1">Do you think the fix</text:p>
          <text:p text:style-name="P1">would be smal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1" draw:layer="layout" svg:x1="29.4cm" svg:y1="22.8cm" svg:x2="32.15cm" svg:y2="22.8cm" draw:start-shape="id8" draw:end-shape="id10" svg:d="M29400 22800h2750" svg:viewBox="0 0 2751 1">
          <text:p text:style-name="P1">NO</text:p>
        </draw:connector>
        <draw:custom-shape draw:style-name="gr11" draw:text-style-name="P1" xml:id="id11" draw:id="id11" draw:layer="layout" svg:width="6.7cm" svg:height="3cm" svg:x="32.1cm" svg:y="28.4cm">
          <text:p text:style-name="P1">Set the whiteboard</text:p>
          <text:p text:style-name="P1"><text:span text:style-name="T1">[sms-papercuts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35.45cm" svg:y1="31.4cm" svg:x2="18.1cm" svg:y2="32.3cm" draw:start-shape="id11" draw:start-glue-point="8" draw:end-shape="id7" draw:end-glue-point="1" svg:d="M35450 31400v900h-17350" svg:viewBox="0 0 17351 901">
          <text:p/>
        </draw:connector>
        <draw:connector draw:style-name="gr13" draw:text-style-name="P1" draw:layer="layout" svg:x1="35.45cm" svg:y1="25.45cm" svg:x2="35.45cm" svg:y2="28.4cm" draw:start-shape="id10" draw:end-shape="id11" svg:d="M35450 25450v2950" svg:viewBox="0 0 1 2951">
          <text:p text:style-name="P1">YES</text:p>
        </draw:connector>
        <draw:custom-shape draw:style-name="gr15" draw:text-style-name="P1" xml:id="id12" draw:id="id12" draw:layer="layout" svg:width="5.5cm" svg:height="5.2cm" svg:x="11.25cm" svg:y="35.5cm">
          <text:p text:style-name="P1">Is the bug</text:p>
          <text:p text:style-name="P1">actionabl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" xml:id="id13" draw:id="id13" draw:layer="layout" svg:width="5cm" svg:height="4.3cm" svg:x="11.5cm" svg:y="42cm">
          <text:p text:style-name="P1">Is it an</text:p>
          <text:p text:style-name="P1">urgent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xml:id="id14" draw:id="id14" draw:layer="layout" svg:width="7.3cm" svg:height="3.3cm" svg:x="20.2cm" svg:y="36.45cm">
          <text:p text:style-name="P1">Ask <text:span text:style-name="T1">needinfo</text:span> to</text:p>
          <text:p text:style-name="P1">designers until the bug</text:p>
          <text:p text:style-name="P1">is action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16" draw:id="id16" draw:layer="layout" svg:width="8.6cm" svg:height="4.9cm" svg:x="30.1cm" svg:y="41.7cm">
          <text:p text:style-name="P1">Mark the bug</text:p>
          <text:p text:style-name="P1">as a mentored bug.</text:p>
          <text:p text:style-name="P1">Write appropriate</text:p>
          <text:p text:style-name="P1">indications for a contributor</text:p>
          <text:p text:style-name="P1">to start fixing the bu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svg:x1="14cm" svg:y1="40.7cm" svg:x2="14cm" svg:y2="42cm" draw:start-shape="id12" draw:start-glue-point="6" draw:end-shape="id13" draw:end-glue-point="4" svg:d="M14000 40700v1300" svg:viewBox="0 0 1 1301">
          <text:p text:style-name="P1">YES</text:p>
        </draw:connector>
        <draw:connector draw:style-name="gr13" draw:text-style-name="P1" draw:layer="layout" svg:x1="16.75cm" svg:y1="38.1cm" svg:x2="20.2cm" svg:y2="38.1cm" draw:start-shape="id12" draw:end-shape="id14" svg:d="M16750 38100h3450" svg:viewBox="0 0 3451 1">
          <text:p text:style-name="P1">NO</text:p>
        </draw:connector>
        <draw:connector draw:style-name="gr12" draw:text-style-name="P1" draw:layer="layout" svg:x1="14cm" svg:y1="33.7cm" svg:x2="14cm" svg:y2="35.5cm" draw:start-shape="id7" draw:end-shape="id12" svg:d="M14000 33700v1800" svg:viewBox="0 0 1 1801">
          <text:p/>
        </draw:connector>
        <draw:connector draw:style-name="gr13" draw:text-style-name="P1" draw:layer="layout" svg:x1="16.5cm" svg:y1="44.15cm" svg:x2="21.4cm" svg:y2="44.15cm" draw:start-shape="id13" draw:end-shape="id15" draw:end-glue-point="5" svg:d="M16500 44150h4900" svg:viewBox="0 0 4901 1">
          <text:p text:style-name="P1">NO</text:p>
        </draw:connector>
        <draw:connector draw:style-name="gr12" draw:text-style-name="P1" draw:layer="layout" draw:line-skew="-0.699cm" svg:x1="23.85cm" svg:y1="36.45cm" svg:x2="14cm" svg:y2="35.5cm" draw:start-shape="id14" draw:end-shape="id12" draw:end-glue-point="4" svg:d="M23850 36450v-2150h-9850v1200" svg:viewBox="0 0 9851 2151">
          <text:p/>
        </draw:connector>
        <draw:custom-shape draw:style-name="gr19" draw:text-style-name="P1" xml:id="id15" draw:id="id15" draw:layer="layout" svg:width="5.6cm" svg:height="5.1cm" svg:x="21.4cm" svg:y="41.6cm">
          <text:p text:style-name="P1">Is it a reasonably</text:p>
          <text:p text:style-name="P1">easy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3" xml:id="id18" draw:id="id18" draw:layer="layout" svg:width="9cm" svg:height="3cm" svg:x="19.7cm" svg:y="49.35cm">
          <text:p text:style-name="P3">Wait until the bug is</text:p>
          <text:p text:style-name="P3">picked in a sprint plann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svg:x1="27cm" svg:y1="44.15cm" svg:x2="30.1cm" svg:y2="44.15cm" draw:start-shape="id15" draw:end-shape="id16" svg:d="M27000 44150h3100" svg:viewBox="0 0 3101 1">
          <text:p text:style-name="P1">YES</text:p>
        </draw:connector>
        <draw:connector draw:style-name="gr13" draw:text-style-name="P1" draw:layer="layout" svg:x1="14cm" svg:y1="46.3cm" svg:x2="14cm" svg:y2="47.4cm" draw:start-shape="id13" draw:start-glue-point="6" draw:end-shape="id17" draw:end-glue-point="4" svg:d="M14000 46300v1100" svg:viewBox="0 0 1 1101">
          <text:p text:style-name="P1">YES</text:p>
        </draw:connector>
        <draw:connector draw:style-name="gr13" draw:text-style-name="P1" draw:layer="layout" svg:x1="24.2cm" svg:y1="46.7cm" svg:x2="24.2cm" svg:y2="49.35cm" draw:start-shape="id15" draw:end-shape="id18" draw:end-glue-point="4" svg:d="M24200 46700v2650" svg:viewBox="0 0 1 2651">
          <text:p text:style-name="P1">NO</text:p>
        </draw:connector>
        <draw:custom-shape draw:style-name="gr21" draw:text-style-name="P1" xml:id="id17" draw:id="id17" draw:layer="layout" svg:width="7cm" svg:height="6.9cm" svg:x="10.5cm" svg:y="47.4cm">
          <text:p text:style-name="P1">Is it a really</text:p>
          <text:p text:style-name="P1">urgent bug</text:p>
          <text:p text:style-name="P1">(like : it's a blocker</text:p>
          <text:p text:style-name="P1">and we're late in</text:p>
          <text:p text:style-name="P1">the cycle)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1" draw:layer="layout" svg:x1="17.5cm" svg:y1="50.85cm" svg:x2="19.7cm" svg:y2="50.85cm" draw:start-shape="id17" draw:start-glue-point="7" draw:end-shape="id18" svg:d="M17500 50850h2200" svg:viewBox="0 0 2201 1">
          <text:p text:style-name="P1">NO</text:p>
        </draw:connector>
        <draw:custom-shape draw:style-name="gr22" draw:text-style-name="P3" xml:id="id19" draw:id="id19" draw:layer="layout" svg:width="6.6cm" svg:height="2.8cm" svg:x="10.7cm" svg:y="55.5cm">
          <text:p text:style-name="P3">Find a owner and</text:p>
          <text:p text:style-name="P3">take it no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svg:x1="14cm" svg:y1="54.3cm" svg:x2="14cm" svg:y2="55.5cm" draw:start-shape="id17" draw:start-glue-point="6" draw:end-shape="id19" draw:end-glue-point="4" svg:d="M14000 54300v1200" svg:viewBox="0 0 1 1201">
          <text:p text:style-name="P1">YES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Wajsberg</meta:initial-creator>
    <meta:creation-date>2014-12-23T14:35:12.497095572</meta:creation-date>
    <dc:date>2014-12-23T15:11:55.097956947</dc:date>
    <dc:creator>Julien Wajsberg</dc:creator>
    <meta:editing-duration>PT5M51S</meta:editing-duration>
    <meta:editing-cycles>2</meta:editing-cycles>
    <meta:generator>LibreOffice/4.3.3.2$Linux_X86_64 LibreOffice_project/430m0$Build-2</meta:generator>
    <meta:document-statistic meta:object-count="42"/>
  </office:meta>
</office:document-meta>
</file>