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Symbol" svg:font-family="Symbol" style:font-pitch="variable"/>
    <style:font-face style:name="Wingdings" svg:font-family="Wingdings" style:font-pitch="variable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-1.25in" fo:margin-right="-1.25in" fo:text-indent="0in" style:auto-text-indent="false"/>
      <style:text-properties fo:color="#404040"/>
    </style:style>
    <style:style style:name="P2" style:family="paragraph" style:parent-style-name="Standard" style:master-page-name="Standard">
      <style:paragraph-properties fo:margin-left="-1.25in" fo:margin-right="-1.25in" fo:text-indent="0in" style:auto-text-indent="false" style:page-number="auto"/>
      <style:text-properties fo:color="#404040"/>
    </style:style>
    <style:style style:name="P3" style:family="paragraph" style:parent-style-name="Standard">
      <style:paragraph-properties fo:margin-left="-0.3937in" fo:margin-right="0in" fo:margin-top="0.25in" fo:margin-bottom="0in" fo:text-indent="0in" style:auto-text-indent="false"/>
      <style:text-properties style:font-name="Open Sans Light" fo:font-size="18pt" style:font-size-asian="18pt" style:font-name-complex="Open Sans Light" style:font-size-complex="10pt"/>
    </style:style>
    <style:style style:name="P4" style:family="paragraph" style:parent-style-name="Standard">
      <style:paragraph-properties fo:margin-left="-0.3937in" fo:margin-right="0in" fo:margin-top="0.1665in" fo:margin-bottom="0in" fo:text-indent="0in" style:auto-text-indent="false"/>
    </style:style>
    <style:style style:name="P5" style:family="paragraph" style:parent-style-name="Standard">
      <style:paragraph-properties fo:margin-left="-0.3937in" fo:margin-right="0in" fo:margin-top="0.1665in" fo:margin-bottom="0in" fo:text-indent="0in" style:auto-text-indent="false"/>
      <style:text-properties style:font-name="Open Sans" style:font-name-complex="Open Sans" style:font-size-complex="10pt"/>
    </style:style>
    <style:style style:name="P6" style:family="paragraph" style:parent-style-name="Standard">
      <style:paragraph-properties fo:margin-left="-0.3937in" fo:margin-right="0in" fo:margin-top="0.1665in" fo:margin-bottom="0in" fo:text-indent="0in" style:auto-text-indent="false"/>
      <style:text-properties style:font-name="Open Sans Light" fo:font-size="18pt" style:font-size-asian="18pt" style:font-name-complex="Open Sans Light" style:font-size-complex="10pt"/>
    </style:style>
    <style:style style:name="P7" style:family="paragraph" style:parent-style-name="Standard">
      <style:paragraph-properties fo:margin-left="-0.3937in" fo:margin-right="0in" fo:margin-top="0.1665in" fo:margin-bottom="0in" fo:text-indent="0in" style:auto-text-indent="false"/>
      <style:text-properties fo:color="#000000" style:font-name="Open Sans Light" fo:font-size="18pt" style:font-size-asian="18pt" style:font-name-complex="Open Sans Light" style:font-size-complex="13pt" style:font-weight-complex="bold"/>
    </style:style>
    <style:style style:name="P8" style:family="paragraph" style:parent-style-name="Standard">
      <style:paragraph-properties fo:margin-left="-0.3937in" fo:margin-right="0in" fo:margin-top="0.1665in" fo:margin-bottom="0in" fo:text-indent="0in" style:auto-text-indent="false"/>
      <style:text-properties fo:color="#000000" style:font-name="Open Sans" style:font-name-complex="Open Sans" style:font-size-complex="13pt" style:font-weight-complex="bold"/>
    </style:style>
    <style:style style:name="P9" style:family="paragraph" style:parent-style-name="Standard">
      <style:paragraph-properties fo:margin-left="-0.3937in" fo:margin-right="0in" fo:margin-top="0.0138in" fo:margin-bottom="0in" fo:text-indent="0in" style:auto-text-indent="false"/>
      <style:text-properties style:font-name="Open Sans Light" fo:font-size="24pt" style:font-size-asian="24pt" style:font-name-complex="Open Sans Light" style:font-size-complex="10pt"/>
    </style:style>
    <style:style style:name="P10" style:family="paragraph" style:parent-style-name="Standard">
      <style:paragraph-properties fo:margin-left="-0.3937in" fo:margin-right="-0.0047in" fo:text-indent="0in" style:auto-text-indent="false"/>
      <style:text-properties fo:color="#404040" style:font-name="Open Sans Light" fo:font-size="32pt" style:font-size-asian="32pt" style:font-name-complex="Open Sans Light"/>
    </style:style>
    <style:style style:name="P11" style:family="paragraph" style:parent-style-name="Standard">
      <style:paragraph-properties fo:margin-top="0.1665in" fo:margin-bottom="0in"/>
      <style:text-properties style:font-name="Open Sans" style:font-name-complex="Open Sans" style:font-size-complex="10pt"/>
    </style:style>
    <style:style style:name="P12" style:family="paragraph" style:parent-style-name="Standard">
      <style:paragraph-properties fo:margin-top="0.1665in" fo:margin-bottom="0in"/>
      <style:text-properties style:font-name="Open Sans Light" fo:font-size="18pt" style:font-size-asian="18pt" style:font-name-complex="Open Sans Light" style:font-size-complex="10pt"/>
    </style:style>
    <style:style style:name="P13" style:family="paragraph" style:parent-style-name="Standard">
      <style:paragraph-properties fo:margin-left="0in" fo:margin-right="-0.0047in" fo:text-align="center" style:justify-single-word="false" fo:text-indent="0in" style:auto-text-indent="false"/>
    </style:style>
    <style:style style:name="P14" style:family="paragraph" style:parent-style-name="List_20_Paragraph" style:list-style-name="WW8Num1">
      <style:paragraph-properties fo:margin-top="0.1665in" fo:margin-bottom="0in"/>
      <style:text-properties style:font-name="Open Sans" style:font-name-complex="Open Sans" style:font-size-complex="10pt"/>
    </style:style>
    <style:style style:name="T1" style:family="text">
      <style:text-properties style:font-name-asian="Open Sans Light"/>
    </style:style>
    <style:style style:name="T2" style:family="text">
      <style:text-properties style:font-name-asian="Open Sans"/>
    </style:style>
    <style:style style:name="T3" style:family="text">
      <style:text-properties fo:color="#000000" style:font-name="Open Sans" style:font-name-complex="Open Sans" style:font-size-complex="15pt"/>
    </style:style>
    <style:style style:name="T4" style:family="text">
      <style:text-properties fo:color="#000000" style:font-name="Open Sans" style:font-name-complex="Open Sans" style:font-size-complex="13pt" style:font-weight-complex="bold"/>
    </style:style>
    <style:style style:name="T5" style:family="text">
      <style:text-properties fo:color="#000000" style:font-name="Open Sans" style:font-name-asian="Open Sans" style:font-name-complex="Open Sans" style:font-size-complex="15pt"/>
    </style:style>
    <style:style style:name="T6" style:family="text">
      <style:text-properties fo:color="#000000" style:font-name="Open Sans" style:font-name-asian="Open Sans" style:font-name-complex="Open Sans" style:font-size-complex="13pt" style:font-weight-complex="bold"/>
    </style:style>
    <style:style style:name="T7" style:family="text">
      <style:text-properties fo:color="#000000" style:font-name="Open Sans" fo:font-weight="bold" style:font-name-asian="Open Sans" style:font-weight-asian="bold" style:font-name-complex="Open Sans" style:font-size-complex="13pt" style:font-weight-complex="bold"/>
    </style:style>
    <style:style style:name="T8" style:family="text">
      <style:text-properties style:font-name="Open Sans" style:font-name-complex="Open Sans" style:font-size-complex="13pt" style:font-weight-complex="bold"/>
    </style:style>
    <style:style style:name="T9" style:family="text">
      <style:text-properties style:font-name="Open Sans" style:font-name-complex="Open Sans" style:font-weight-complex="bold"/>
    </style:style>
    <style:style style:name="T10" style:family="text">
      <style:text-properties style:font-name="Open Sans" style:font-name-asian="Open Sans" style:font-name-complex="Open Sans" style:font-size-complex="15pt" style:font-weight-complex="bold"/>
    </style:style>
    <style:style style:name="T11" style:family="text">
      <style:text-properties style:font-name="Open Sans" style:font-name-asian="Open Sans" style:font-name-complex="Open Sans" style:font-size-complex="13pt" style:font-weight-complex="bold"/>
    </style:style>
    <style:style style:name="T12" style:family="text">
      <style:text-properties style:font-name="Open Sans" style:font-name-asian="Open Sans" style:font-name-complex="Open Sans" style:font-weight-complex="bold"/>
    </style:style>
    <style:style style:name="T13" style:family="text">
      <style:text-properties style:font-name-complex="Times New Roman"/>
    </style:style>
    <style:style style:name="Sect1" style:family="section">
      <style:section-properties style:writing-mode="lr-tb" style:editable="false">
        <style:columns fo:column-count="2">
          <style:column style:rel-width="5880*" fo:start-indent="0in" fo:end-indent="0.25in"/>
          <style:column style:rel-width="2759*" fo:start-indent="0.25in" fo:end-indent="0in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/>
        <text:p text:style-name="P1"/>
      </text:section>
      <text:section text:style-name="Sect2" text:name="Section2">
        <text:p text:style-name="P10"/>
        <text:p text:style-name="P10">Join<text:span text:style-name="T1"> </text:span>the<text:span text:style-name="T1"> </text:span>Firefox<text:span text:style-name="T1"> <text:s/></text:span></text:p>
        <text:p text:style-name="P10">Student<text:span text:style-name="T1"> </text:span>Ambassador<text:span text:style-name="T1"> </text:span>Program<text:span text:style-name="T1">!</text:span></text:p>
      </text:section>
      <text:section text:style-name="Sect3" text:name="Section3">
        <text:p text:style-name="P3">Who<text:span text:style-name="T1"> </text:span>we<text:span text:style-name="T1"> </text:span>are<text:span text:style-name="T1">?</text:span></text:p>
        <text:p text:style-name="P5">Firefox<text:span text:style-name="T2"> </text:span>Student<text:span text:style-name="T2"> </text:span>Ambassadors<text:span text:style-name="T2"> </text:span>are<text:span text:style-name="T2"> </text:span>individuals<text:span text:style-name="T2"> </text:span>from<text:span text:style-name="T2"> </text:span>around<text:span text:style-name="T2"> </text:span>the<text:span text:style-name="T2"> </text:span>world<text:span text:style-name="T2"> </text:span>who<text:span text:style-name="T2"> </text:span>are<text:span text:style-name="T2"> </text:span>passionate<text:span text:style-name="T2"> </text:span>about<text:span text:style-name="T2"> </text:span>Mozilla<text:span text:style-name="T2"> </text:span>and<text:span text:style-name="T2"> </text:span>want<text:span text:style-name="T2"> </text:span>to<text:span text:style-name="T2"> </text:span>spread<text:span text:style-name="T2"> </text:span>the<text:span text:style-name="T2"> </text:span>word<text:span text:style-name="T2"> </text:span>about<text:span text:style-name="T2"> </text:span>the<text:span text:style-name="T2"> </text:span>many<text:span text:style-name="T2"> </text:span>benefits<text:span text:style-name="T2"> </text:span>of<text:span text:style-name="T2"> </text:span>Firefox<text:span text:style-name="T2"> </text:span>and<text:span text:style-name="T2"> </text:span>our<text:span text:style-name="T2"> </text:span>products<text:span text:style-name="T2"> – </text:span>especially<text:span text:style-name="T2"> </text:span>FirefoxOS<text:span text:style-name="T2"> !</text:span></text:p>
        <text:p text:style-name="P5">They<text:span text:style-name="T2"> </text:span>act<text:span text:style-name="T2"> </text:span>as<text:span text:style-name="T2"> </text:span>campus<text:span text:style-name="T2"> </text:span>guides<text:span text:style-name="T2"> </text:span>for<text:span text:style-name="T2"> </text:span>people<text:span text:style-name="T2"> </text:span>who<text:span text:style-name="T2"> </text:span>want<text:span text:style-name="T2"> </text:span>to<text:span text:style-name="T2"> </text:span>contribute<text:span text:style-name="T2"> </text:span>to<text:span text:style-name="T2"> </text:span>Mozilla<text:span text:style-name="T2"> </text:span>and<text:span text:style-name="T2"> </text:span>function<text:span text:style-name="T2"> </text:span>as<text:span text:style-name="T2"> </text:span>leaders<text:span text:style-name="T2"> </text:span>for<text:span text:style-name="T2"> </text:span>campaigns<text:span text:style-name="T2"> </text:span>and<text:span text:style-name="T2"> </text:span>projects<text:span text:style-name="T2"> </text:span>that<text:span text:style-name="T2"> </text:span>help<text:span text:style-name="T2"> </text:span>build<text:span text:style-name="T2"> </text:span>a<text:span text:style-name="T2"> </text:span>brighter<text:span text:style-name="T2"> </text:span>future<text:span text:style-name="T2"> </text:span>for<text:span text:style-name="T2"> </text:span>the<text:span text:style-name="T2"> </text:span>Web<text:span text:style-name="T2"> </text:span>globally<text:span text:style-name="T2">.</text:span></text:p>
        <text:p text:style-name="P6">Why<text:span text:style-name="T1"> </text:span>you<text:span text:style-name="T1"> </text:span>should<text:span text:style-name="T1"> </text:span>join<text:span text:style-name="T1"> </text:span>us<text:span text:style-name="T1">!</text:span></text:p>
        <text:list xml:id="list174333773" text:style-name="WW8Num1">
          <text:list-item>
            <text:p text:style-name="P14">To<text:span text:style-name="T2"> </text:span>become<text:span text:style-name="T2"> </text:span>a<text:span text:style-name="T2"> </text:span>part<text:span text:style-name="T2"> </text:span>of<text:span text:style-name="T2"> </text:span>the<text:span text:style-name="T2"> </text:span>Mozilla<text:span text:style-name="T2"> </text:span>community</text:p>
          </text:list-item>
          <text:list-item>
            <text:p text:style-name="P14">To<text:span text:style-name="T2"> </text:span>gain<text:span text:style-name="T2"> </text:span>leadership<text:span text:style-name="T2"> </text:span>experience<text:span text:style-name="T2"> </text:span>as<text:span text:style-name="T2"> </text:span>the<text:span text:style-name="T2"> </text:span>point<text:span text:style-name="T2"> </text:span>person<text:span text:style-name="T2"> </text:span>for<text:span text:style-name="T2"> </text:span>Mozilla<text:span text:style-name="T2"> </text:span>on<text:span text:style-name="T2"> </text:span>your<text:span text:style-name="T2"> </text:span>campus</text:p>
          </text:list-item>
          <text:list-item>
            <text:p text:style-name="P14">To<text:span text:style-name="T2"> </text:span>earn<text:span text:style-name="T2"> </text:span>awesome<text:span text:style-name="T2"> </text:span>rewards<text:span text:style-name="T2"> </text:span>and<text:span text:style-name="T2"> </text:span>recognition</text:p>
          </text:list-item>
        </text:list>
        <text:p text:style-name="P6">How<text:span text:style-name="T1"> </text:span>to<text:span text:style-name="T1"> </text:span>sign<text:span text:style-name="T1">-</text:span>up</text:p>
        <text:p text:style-name="P4"><text:span text:style-name="T3">If</text:span><text:span text:style-name="T5"> </text:span><text:span text:style-name="T3">you</text:span><text:span text:style-name="T5">'</text:span><text:span text:style-name="T3">re</text:span><text:span text:style-name="T5"> 18 </text:span><text:span text:style-name="T3">or</text:span><text:span text:style-name="T5"> </text:span><text:span text:style-name="T3">older</text:span><text:span text:style-name="T5"> </text:span><text:span text:style-name="T3">and</text:span><text:span text:style-name="T5"> </text:span><text:span text:style-name="T3">currently</text:span><text:span text:style-name="T5"> </text:span><text:span text:style-name="T3">associated</text:span><text:span text:style-name="T5"> </text:span><text:span text:style-name="T3">with</text:span><text:span text:style-name="T5"> </text:span><text:span text:style-name="T3">an</text:span><text:span text:style-name="T5"> </text:span><text:span text:style-name="T3">institution</text:span><text:span text:style-name="T5"> </text:span><text:span text:style-name="T3">of</text:span><text:span text:style-name="T5"> </text:span><text:span text:style-name="T3">higher</text:span><text:span text:style-name="T5"> </text:span><text:span text:style-name="T3">education</text:span><text:span text:style-name="T5"> (</text:span><text:span text:style-name="T3">students</text:span><text:span text:style-name="T5">, </text:span><text:span text:style-name="T3">professors</text:span><text:span text:style-name="T5"> </text:span><text:span text:style-name="T3">and</text:span><text:span text:style-name="T5"> </text:span><text:span text:style-name="T3">administrators</text:span><text:span text:style-name="T5"> </text:span><text:span text:style-name="T3">are</text:span><text:span text:style-name="T5"> </text:span><text:span text:style-name="T3">all</text:span><text:span text:style-name="T5"> </text:span><text:span text:style-name="T3">welcome</text:span><text:span text:style-name="T5">!), </text:span><text:span text:style-name="T3">please</text:span><text:span text:style-name="T5"> </text:span><text:span text:style-name="T3">visit</text:span><text:span text:style-name="T5"> </text:span><text:span text:style-name="T3">our</text:span><text:span text:style-name="T5"> </text:span><text:span text:style-name="T3">wiki</text:span><text:span text:style-name="T5"> </text:span><text:span text:style-name="T3">page</text:span><text:span text:style-name="T5"> </text:span><text:span text:style-name="T3">to</text:span><text:span text:style-name="T5"> </text:span><text:span text:style-name="T3">find</text:span><text:span text:style-name="T5"> </text:span><text:span text:style-name="T3">our</text:span><text:span text:style-name="T5"> </text:span><text:span text:style-name="T3">how</text:span><text:span text:style-name="T5"> </text:span><text:span text:style-name="T3">you</text:span><text:span text:style-name="T5"> </text:span><text:span text:style-name="T3">can</text:span><text:span text:style-name="T5"> </text:span><text:span text:style-name="T3">become</text:span><text:span text:style-name="T5"> </text:span><text:span text:style-name="T3">a</text:span><text:span text:style-name="T5"> </text:span><text:span text:style-name="T3">Firefox</text:span><text:span text:style-name="T5"> </text:span><text:span text:style-name="T3">Student</text:span><text:span text:style-name="T5"> </text:span><text:span text:style-name="T3">Ambassador</text:span><text:span text:style-name="T5">:</text:span><text:a xlink:type="simple" xlink:href="https://wiki.mozilla.org/StudentAmbassadors/Join"><text:span text:style-name="Internet_20_link"><text:span text:style-name="T10"> </text:span></text:span></text:a><text:a xlink:type="simple" xlink:href="https://wiki.mozilla.org/StudentAmbassadors/Join"><text:span text:style-name="Internet_20_link"><text:span text:style-name="T8">https</text:span></text:span></text:a><text:a xlink:type="simple" xlink:href="https://wiki.mozilla.org/StudentAmbassadors/Join"><text:span text:style-name="Internet_20_link"><text:span text:style-name="T11">://</text:span></text:span></text:a><text:a xlink:type="simple" xlink:href="https://wiki.mozilla.org/StudentAmbassadors/Join"><text:span text:style-name="Internet_20_link"><text:span text:style-name="T8">wiki</text:span></text:span></text:a><text:a xlink:type="simple" xlink:href="https://wiki.mozilla.org/StudentAmbassadors/Join"><text:span text:style-name="Internet_20_link"><text:span text:style-name="T11">.</text:span></text:span></text:a><text:a xlink:type="simple" xlink:href="https://wiki.mozilla.org/StudentAmbassadors/Join"><text:span text:style-name="Internet_20_link"><text:span text:style-name="T8">mozilla</text:span></text:span></text:a><text:a xlink:type="simple" xlink:href="https://wiki.mozilla.org/StudentAmbassadors/Join"><text:span text:style-name="Internet_20_link"><text:span text:style-name="T11">.</text:span></text:span></text:a><text:a xlink:type="simple" xlink:href="https://wiki.mozilla.org/StudentAmbassadors/Join"><text:span text:style-name="Internet_20_link"><text:span text:style-name="T8">org</text:span></text:span></text:a><text:a xlink:type="simple" xlink:href="https://wiki.mozilla.org/StudentAmbassadors/Join"><text:span text:style-name="Internet_20_link"><text:span text:style-name="T11">/</text:span></text:span></text:a><text:a xlink:type="simple" xlink:href="https://wiki.mozilla.org/StudentAmbassadors/Join"><text:span text:style-name="Internet_20_link"><text:span text:style-name="T8">StudentAmbassadors</text:span></text:span></text:a><text:a xlink:type="simple" xlink:href="https://wiki.mozilla.org/StudentAmbassadors/Join"><text:span text:style-name="Internet_20_link"><text:span text:style-name="T11">/</text:span></text:span></text:a><text:a xlink:type="simple" xlink:href="https://wiki.mozilla.org/StudentAmbassadors/Join"><text:span text:style-name="Internet_20_link"><text:span text:style-name="T8">Join</text:span></text:span></text:a><text:span text:style-name="T7"> </text:span></text:p>
        <text:p text:style-name="P7">Need<text:span text:style-name="T1"> </text:span>more<text:span text:style-name="T1"> </text:span>information</text:p>
        <text:p text:style-name="P4"><text:span text:style-name="T4">Twitter</text:span><text:span text:style-name="T6">: @</text:span><text:span text:style-name="T4">mozstudents</text:span><text:span text:style-name="T6"> <text:s text:c="3"/></text:span><text:span text:style-name="T4">Email</text:span><text:span text:style-name="T6">: </text:span><text:a xlink:type="simple" xlink:href="mailto:firefoxstudents@mozilla.com"><text:span text:style-name="Internet_20_link"><text:span text:style-name="T9">firefoxstudents</text:span></text:span></text:a><text:a xlink:type="simple" xlink:href="mailto:firefoxstudents@mozilla.com"><text:span text:style-name="Internet_20_link"><text:span text:style-name="T12">@</text:span></text:span></text:a><text:a xlink:type="simple" xlink:href="mailto:firefoxstudents@mozilla.com"><text:span text:style-name="Internet_20_link"><text:span text:style-name="T9">mozilla</text:span></text:span></text:a><text:a xlink:type="simple" xlink:href="mailto:firefoxstudents@mozilla.com"><text:span text:style-name="Internet_20_link"><text:span text:style-name="T12">.</text:span></text:span></text:a><text:a xlink:type="simple" xlink:href="mailto:firefoxstudents@mozilla.com"><text:span text:style-name="Internet_20_link"><text:span text:style-name="T9">com</text:span></text:span></text:a><text:span text:style-name="T6"> <text:s text:c="2"/></text:span></text:p>
        <text:p text:style-name="P8">IRC<text:span text:style-name="T2">: #</text:span>firefoxstudents<text:span text:style-name="T2"> </text:span></text:p>
        <text:p text:style-name="P11"/>
        <text:p text:style-name="P9"/>
        <text:p text:style-name="P12"><text:soft-page-break/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Symbol" svg:font-family="Symbol" style:font-pitch="variable"/>
    <style:font-face style:name="Wingdings" svg:font-family="Wingdings" style:font-pitch="variable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size="12pt" fo:language="en" fo:country="US" style:letter-kerning="true" style:font-name-asian="Arial Unicode M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>
      <style:text-properties style:font-name="Times" fo:font-size="10pt" style:font-size-asian="10pt" style:font-name-complex="Times New Roman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Default_20_Paragraph_20_Font" style:display-name="Default Paragraph Font" style:family="text"/>
    <style:style style:name="author-g-07fo6qcvhur9ou9e" style:family="text" style:parent-style-name="Default_20_Paragraph_20_Font"/>
    <style:style style:name="author-g-lbkjv8hlpqn481e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1063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6063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1063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1.6063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106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606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106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6063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10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kiba Shayani</meta:initial-creator>
    <meta:creation-date>2013-04-03T20:10:00</meta:creation-date>
    <dc:creator>Shakiba Shayani</dc:creator>
    <dc:date>2013-04-03T20:26:00</dc:date>
    <meta:editing-cycles>4</meta:editing-cycles>
    <meta:editing-duration>PT14S</meta:editing-duration>
    <meta:document-statistic meta:table-count="0" meta:image-count="0" meta:object-count="0" meta:page-count="2" meta:paragraph-count="14" meta:word-count="158" meta:character-count="1021" meta:non-whitespace-character-count="870"/>
    <meta:generator>LibreOffice/3.4$Unix LibreOffice_project/340m1$Build-103</meta:generator>
    <meta:user-defined meta:name="Info 1"/>
    <meta:user-defined meta:name="Info 2"/>
    <meta:user-defined meta:name="Info 3"/>
    <meta:user-defined meta:name="Info 4"/>
  </office:meta>
</office:document-meta>
</file>