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 svg:font-family="Verdana"/>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2" style:family="table">
      <style:table-properties style:width="17cm" fo:margin-left="0cm" table:align="left" style:writing-mode="lr-tb"/>
    </style:style>
    <style:style style:name="Table12.A" style:family="table-column">
      <style:table-column-properties style:column-width="3.3cm"/>
    </style:style>
    <style:style style:name="Table12.B" style:family="table-column">
      <style:table-column-properties style:column-width="13.7cm"/>
    </style:style>
    <style:style style:name="Table12.A1" style:family="table-cell">
      <style:table-cell-properties style:vertical-align="top" fo:padding="0cm" fo:border="1pt solid #000000"/>
    </style:style>
    <style:style style:name="P1" style:family="paragraph" style:parent-style-name="Standard">
      <style:paragraph-properties fo:margin-left="0cm" fo:margin-right="0cm" fo:margin-top="0.423cm" fo:margin-bottom="0.212cm" style:contextual-spacing="false" fo:line-height="100%" fo:text-align="center" style:justify-single-word="false" fo:orphans="2" fo:widows="2" fo:text-indent="0cm" style:auto-text-indent="false" fo:break-before="auto" fo:break-after="auto" fo:keep-with-next="always" style:writing-mode="lr-tb"/>
      <style:text-properties officeooo:paragraph-rsid="00131caf"/>
    </style:style>
    <style:style style:name="P2"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break-before="auto" fo:break-after="auto" style:writing-mode="lr-tb"/>
      <style:text-properties officeooo:paragraph-rsid="00131caf"/>
    </style:style>
    <style:style style:name="P3" style:family="paragraph" style:parent-style-name="Standard">
      <style:paragraph-properties fo:line-height="100%" fo:break-before="auto" fo:break-after="auto" style:writing-mode="lr-tb"/>
      <style:text-properties fo:color="#000000" style:text-line-through-style="none" style:text-line-through-type="none" style:font-name="Verdana" fo:font-size="28pt" fo:font-style="normal" style:text-underline-style="none" fo:font-weight="bold" officeooo:paragraph-rsid="00131caf" style:font-name-asian="Verdana" style:font-size-asian="28pt" style:font-style-asian="normal" style:font-weight-asian="bold" style:font-name-complex="Verdana" style:font-size-complex="28pt" style:font-style-complex="normal" style:font-weight-complex="bold"/>
    </style:style>
    <style:style style:name="P4" style:family="paragraph" style:parent-style-name="Standard">
      <style:paragraph-properties fo:line-height="100%" fo:break-before="auto" fo:break-after="auto" style:writing-mode="lr-tb"/>
      <style:text-properties officeooo:paragraph-rsid="00131caf"/>
    </style:style>
    <style:style style:name="P5" style:family="paragraph" style:parent-style-name="Heading_20_1">
      <style:paragraph-properties fo:line-height="100%" style:writing-mode="lr-tb"/>
      <style:text-properties officeooo:paragraph-rsid="00131caf"/>
    </style:style>
    <style:style style:name="P6" style:family="paragraph" style:parent-style-name="Heading_20_1">
      <style:paragraph-properties fo:line-height="100%" fo:break-before="auto" fo:break-after="auto" style:writing-mode="lr-tb"/>
      <style:text-properties officeooo:paragraph-rsid="00131caf"/>
    </style:style>
    <style:style style:name="P7" style:family="paragraph" style:parent-style-name="Heading_20_2">
      <style:paragraph-properties fo:line-height="100%" fo:break-before="auto" fo:break-after="auto" style:writing-mode="lr-tb"/>
      <style:text-properties officeooo:paragraph-rsid="00131caf"/>
    </style:style>
    <style:style style:name="T1" style:family="text">
      <style:text-properties fo:color="#000000" style:text-line-through-style="none" style:text-line-through-type="none" style:font-name="Verdana" fo:font-size="28pt" fo:font-style="normal" style:text-underline-style="none" fo:font-weight="bold" style:font-name-asian="Verdana" style:font-size-asian="28pt" style:font-style-asian="normal" style:font-weight-asian="bold" style:font-name-complex="Verdana" style:font-size-complex="28pt" style:font-style-complex="normal" style:font-weight-complex="bold"/>
    </style:style>
    <style:style style:name="T2" style:family="text">
      <style:text-properties fo:color="#000000" style:text-line-through-style="none" style:text-line-through-type="none" style:font-name="Verdana" fo:font-size="11pt" fo:font-style="normal" style:text-underline-style="none" fo:font-weight="bold" style:font-name-asian="Verdana" style:font-size-asian="11pt" style:font-style-asian="normal" style:font-weight-asian="bold" style:font-name-complex="Verdana" style:font-size-complex="11pt" style:font-style-complex="normal" style:font-weight-complex="bold"/>
    </style:style>
    <style:style style:name="T3" style:family="text">
      <style:text-properties fo:color="#000000" style:text-line-through-style="none" style:text-line-through-type="none" style:font-name="Verdana" fo:font-size="11pt" fo:font-style="normal" style:text-underline-style="none" fo:font-weight="normal" style:font-name-asian="Verdana" style:font-size-asian="11pt" style:font-style-asian="normal" style:font-weight-asian="normal" style:font-name-complex="Verdana" style:font-size-complex="11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Mercurial</text:span></text:p>
      <text:p text:style-name="P3"/>
      <table:table table:name="Table12" table:style-name="Table12">
        <table:table-column table:style-name="Table12.A"/>
        <table:table-column table:style-name="Table12.B"/>
        <table:table-row>
          <table:table-cell table:style-name="Table12.A1" office:value-type="string">
            <text:p text:style-name="P2"><text:span text:style-name="T2">Website:</text:span></text:p>
          </table:table-cell>
          <table:table-cell table:style-name="Table12.A1" office:value-type="string">
            <text:p text:style-name="P2"><text:span text:style-name="T3">https://www.mercurial-scm.org/</text:span></text:p>
          </table:table-cell>
        </table:table-row>
        <table:table-row>
          <table:table-cell table:style-name="Table12.A1" office:value-type="string">
            <text:p text:style-name="P2"><text:span text:style-name="T2">Legal status:</text:span></text:p>
          </table:table-cell>
          <table:table-cell table:style-name="Table12.A1" office:value-type="string">
            <text:p text:style-name="P2"><text:span text:style-name="T3">Umbrella (SFC, SPI, Apache etc.)</text:span></text:p>
          </table:table-cell>
        </table:table-row>
        <table:table-row>
          <table:table-cell table:style-name="Table12.A1" office:value-type="string">
            <text:p text:style-name="P2"><text:span text:style-name="T2">Contact:</text:span></text:p>
          </table:table-cell>
          <table:table-cell table:style-name="Table12.A1" office:value-type="string">
            <text:p text:style-name="P2"><text:span text:style-name="T3">Pierre-Yves David &lt;pierre-yves.david@ens-lyon.org&gt;</text:span></text:p>
          </table:table-cell>
        </table:table-row>
        <table:table-row>
          <table:table-cell table:style-name="Table12.A1" office:value-type="string">
            <text:p text:style-name="P2"><text:span text:style-name="T2">Champion:</text:span></text:p>
          </table:table-cell>
          <table:table-cell table:style-name="Table12.A1" office:value-type="string">
            <text:p text:style-name="P2"><text:span text:style-name="T3">Gregory Szorc &lt;gps@mozilla.com&gt;</text:span></text:p>
          </table:table-cell>
        </table:table-row>
      </table:table>
      <text:p text:style-name="P4"/>
      <text:p text:style-name="P4">Mercurial is a free, open source, distributed source control management tool.<text:line-break/><text:line-break/>It was created in 2005 and is now used by a wide category of people from single open source project to big companies like Mozilla, Facebook, and Google. The tool bears similarities with Git but focus on ease of use, scalability, and extensibility.<text:line-break/><text:line-break/>The project is under the umbrella of the Software Freedom Conservancy who handle its finance and the legal status of the "Mercurial Council," which is the governance body for the Mercurial Project. The software is released under a GPL2+ licence, and each contributor retains copyright.</text:p>
      <text:h text:style-name="P6" text:outline-level="10">Project</text:h>
      <text:h text:style-name="P7" text:outline-level="10">Core Team</text:h>
      <text:p text:style-name="P4"><text:line-break/>The project was historically managed by its creator and maintainer, Matt Mackall assisted by a "crew" of volunteers. In the past year, we moved to a more collegial management structure.<text:line-break/><text:line-break/>We now have 3 co-maintainers and aim to grow that number to at least 5. All the co-maintainers have been part of the Mercurial Community for several years. 2 of them are currently Facebook employees, 1 is a Google employee. All work on Mercurial for their job.<text:line-break/><text:line-break/>Our review process is open. Any contributors can jump in and review other people's patches. We have a total of 5 people with push access, who have the final say on patch acceptance. We are actively working on growing that number and 2 of the 5 have been added in the last year. One is a Google employee and the other a volunteer contributor from Japan.</text:p>
      <text:h text:style-name="P7" text:outline-level="10">Community</text:h>
      <text:p text:style-name="P4">Mercurial is a 10 year old open source community of, I would say, medium size.<text:line-break/><text:line-break/>We've accepted 27,051 contributions so far from 745 contributor, the amount increasing every year.<text:line-break/><text:line-break/>Over the past year, we've accepted 3,670 patches, from 90 contributors. 30 of these contributors got more than 10 patches in and 11 with over 100 patches.<text:line-break/><text:line-break/>Our contributors pool spans world wide with people all over North America, Europe and Asia.<text:line-break/><text:line-break/>We have multiple big companies involved within the project, contributing code, including Atlassian, Facebook, Google, Mozilla, and Unity.<text:line-break/><text:line-break/>We gather the community physically about twice a years for code sprint. The last one gathered 25 of <text:soft-page-break/>them. We also have meetings about every month in areas where developesr are concentrated. These meeting also included contributors to tools around Mercurial (like software forge or Graphical interface)<text:line-break/><text:line-break/>We are also in the process of setting up our first user target conference.</text:p>
      <text:h text:style-name="P7" text:outline-level="10">Participation Guidelines</text:h>
      <text:p text:style-name="P4">https://www.mercurial-scm.org/wiki/DeveloperInfo<text:line-break/>https://www.mercurial-scm.org/wiki/ContributingChanges</text:p>
      <text:h text:style-name="P6" text:outline-level="10">Grant Request</text:h>
      <text:p text:style-name="P4">Requested Amount (USD): $75,000</text:p>
      <text:p text:style-name="P4"/>
      <text:h text:style-name="P7" text:outline-level="10">Outcomes</text:h>
      <text:p text:style-name="P4">This grant could produce any number of new and improved features to the Mercurial software depending on the grant amount awarded. The ideas listed would benefit any user of Mercurial. However, the list has been tailored towards improvements that Mozilla has expressed an interest in.<text:line-break/><text:line-break/>To implement this work, we plan to work with the French consultancy company Logilab. They have over 300 commits to the Mercurial project and maintain a handful of Mercurial extensions. They are proficient with the Mercurial code base and therefore should have success executing projects thrown their way. The dollar amounts in this proposal are quotes from this consultancy company.<text:line-break/><text:line-break/>== Better defaults and configuration mangement. ==<text:line-break/><text:line-break/>Mercurial is highly extensible and has a history of experimenting and incubating ideas before they are distributed with Mercurial and/or enabled by default. Over time, the good ideas have become apparent. But not all the good ideas are as tightly integrated as they could be, leading to a poor end-user experience. We would like to move some extensions like "color" and "pager" support into the Mercurial core so they are enabled by default. We would potentially also like to look at improving how Mercurial is configured by end users so they people can attain optimal configurations easier.<text:line-break/><text:line-break/>A quote for this work has not been obtained. We estimate it to be $6,000-$20,000 depending on the scoping.<text:line-break/><text:line-break/>== Improve Support for Annotate/Blame ==<text:line-break/><text:line-break/>"hg annotate" (also known as "hg blame") is a very useful command that display information about what changeset introduced each line of a file. This command exist for a long time and could use some improvements. This improvement ranges from performance to ease of navigation. The full list of Idea is available here: https://www.mercurial-scm.org/wiki/BlamePlan.<text:line-break/><text:line-break/>Minor cosmetic improvements to blame can be provided for under $10,000. Performance work is estimated at $10,000-$15,000. Providing an advanced HTML interface for rapidly navigating blame is estimated to cost $10,000-$20,000 (includes performance enhancement work).<text:line-break/><text:line-break/>== Improvements to Built-in Web Server ==<text:line-break/><text:line-break/>Mercurial ships with a built-in HTTP server that provides a web interface to help navigate repositories. We have multiple improvement ideas, summarized at https://www.mercurial-<text:soft-page-break/>scm.org/wiki/HgwebPlan.<text:line-break/><text:line-break/>This grant could help use finish the JSON templating work to provide a full-featured endpoint for automated tools.<text:line-break/><text:line-break/>We could also improve navigation and the ability to search and explore the content of repository.<text:line-break/><text:line-break/>Estimates for simple features start at $3,000 and generally cost under $7,500. An exception would be the WebSocket work, which we be in the $10,000 to $20,000 range. The WebSocket work might overlap with a unified grant to provide a fast and modern web interface to blame data.</text:p>
      <text:h text:style-name="P7" text:outline-level="10">Endorsement</text:h>
      <text:p text:style-name="P4"><text:line-break/>Mozilla relies heavily on Mercurial for providing the canonical version control tool for Firefox and related projects and is thus relied on every day by hundreds of Mozilla staff, potentially thousands of contributors worldwide, and thousands of machines comprising Firefox's automation infrastructure. In short, Mercurial is a core and critical piece of the Firefox product development and release pipeline.<text:line-break/><text:line-break/>The Mercurial project is mature and well-established. It has a strong leadership team. Recent investments into improving Mercurial by large companies such as Facebook and Google ensure that Mercurial will be healthy as a project for years to come. The Mercurial Project, like Mozilla, attempts to act very professionally and succeeds most of the time. Therefore there shouldn't be any major concerns about Mozilla's grant being abused, the investment disappearing with the failure of the project, or poor optics resulting from the behavior of the recipient. In other words, Mercurial is a safe bet.<text:line-break/><text:line-break/>I was consulted as part of formulating this grant proposal and the ideas within it reflect needs voiced by Mozilla staff and contributors and would therefore directly benefit Mozilla.</text:p>
      <text:p text:style-name="P4"/>
      <text:p text:style-name="P4">-- Gregory Szorc</text:p>
      <text:h text:style-name="P5" text:outline-level="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Verdana" svg:font-family="Verdana"/>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class="text">
      <style:paragraph-properties fo:margin-top="0.423cm" fo:margin-bottom="0.212cm" style:contextual-spacing="false" fo:line-height="100%" fo:break-before="auto" fo:break-after="auto" fo:keep-with-next="always" style:writing-mode="lr-tb"/>
      <style:text-properties style:font-name="Verdana" fo:font-family="Verdana" fo:font-size="17pt" fo:font-weight="bold" style:font-name-asian="Verdana" style:font-family-asian="Verdana" style:font-size-asian="17pt" style:font-weight-asian="bold" style:font-name-complex="Verdana" style:font-family-complex="Verdana" style:font-size-complex="17pt" style:font-weight-complex="bold"/>
    </style:style>
    <style:style style:name="Heading_20_2" style:display-name="Heading 2" style:family="paragraph" style:parent-style-name="Standard" style:class="text">
      <style:paragraph-properties fo:margin-top="0.353cm" fo:margin-bottom="0.212cm" style:contextual-spacing="false" fo:line-height="100%" fo:break-before="auto" fo:break-after="auto" fo:keep-with-next="always" style:writing-mode="lr-tb"/>
      <style:text-properties style:font-name="Verdana" fo:font-family="Verdana" fo:font-size="15pt" fo:font-weight="bold" style:font-name-asian="Verdana" style:font-family-asian="Verdana" style:font-size-asian="15pt" style:font-weight-asian="bold" style:font-name-complex="Verdana" style:font-family-complex="Verdana" style:font-size-complex="15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7T17:46:32.237783646</meta:creation-date>
    <dc:date>2016-04-27T17:47:07.913723790</dc:date>
    <meta:editing-duration>P0D</meta:editing-duration>
    <meta:editing-cycles>1</meta:editing-cycles>
    <meta:document-statistic meta:table-count="1" meta:image-count="0" meta:object-count="0" meta:page-count="3" meta:paragraph-count="24" meta:word-count="1047" meta:character-count="6807" meta:non-whitespace-character-count="5758"/>
    <meta:generator>LibreOffice/4.2.8.2$Linux_X86_64 LibreOffice_project/420m0$Build-2</meta:generator>
  </office:meta>
</office:document-meta>
</file>