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9771in" fo:margin-left="-0.075in" table:align="left" style:writing-mode="lr-tb"/>
    </style:style>
    <style:style style:name="Table1.A" style:family="table-column">
      <style:table-column-properties style:column-width="2.3778in"/>
    </style:style>
    <style:style style:name="Table1.B" style:family="table-column">
      <style:table-column-properties style:column-width="1.4757in"/>
    </style:style>
    <style:style style:name="Table1.C" style:family="table-column">
      <style:table-column-properties style:column-width="1.5326in"/>
    </style:style>
    <style:style style:name="Table1.D" style:family="table-column">
      <style:table-column-properties style:column-width="2.0097in"/>
    </style:style>
    <style:style style:name="Table1.E" style:family="table-column">
      <style:table-column-properties style:column-width="1.5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10" style:family="table-row">
      <style:table-row-properties style:min-row-height="4.0292in" style:keep-together="true" fo:keep-together="auto"/>
    </style:style>
    <style:style style:name="P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in" fo:margin-right="0in" fo:text-indent="0.5in" style:auto-text-indent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9pt" fo:language="en" fo:country="US" style:font-size-asian="9pt" style:font-name-complex="Times New Roman1" style:font-size-complex="9pt"/>
    </style:style>
    <style:style style:name="P5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Heading_20_1" text:outline-level="1"><text:span text:style-name="T1">Company </text:span></text:h>
          </table:table-cell>
          <table:table-cell table:style-name="Table1.A1" office:value-type="string">
            <text:h text:style-name="Heading_20_1" text:outline-level="1"><text:span text:style-name="T1">Job title </text:span></text:h>
          </table:table-cell>
          <table:table-cell table:style-name="Table1.A1" office:value-type="string">
            <text:h text:style-name="Heading_20_1" text:outline-level="1"><text:span text:style-name="T1">Skills </text:span></text:h>
          </table:table-cell>
          <table:table-cell table:style-name="Table1.A1" office:value-type="string">
            <text:h text:style-name="Heading_20_1" text:outline-level="1"><text:span text:style-name="T1">Habits </text:span></text:h>
          </table:table-cell>
          <table:table-cell table:style-name="Table1.A1" office:value-type="string">
            <text:h text:style-name="Heading_20_1" text:outline-level="1"><text:span text:style-name="T1">Knowledge </text:span>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Strong_20_Emphasis"><text:span text:style-name="T4">Sega Europe Limited</text:span></text:span></text:p>
            <text:p text:style-name="Standard"><text:bookmark-start text:name="_companyURL"/><text:a xlink:type="simple" xlink:href="http://www.linkedin.com/redirect?url=http%3A%2F%2Fwww%2Esega%2Eco%2Euk&amp;urlhash=Hs5S"><text:span text:style-name="Internet_20_link">http://www.sega.co.uk</text:span></text:a><text:bookmark-end text:name="_companyURL"/></text:p>
          </table:table-cell>
          <table:table-cell table:style-name="Table1.A1" office:value-type="string">
            <text:p text:style-name="Standard"><text:span text:style-name="Strong_20_Emphasis"><text:span text:style-name="T4">Senior Web Designer</text:span></text:span></text:p>
            <text:p text:style-name="P1"/>
          </table:table-cell>
          <table:table-cell table:style-name="Table1.A1" office:value-type="string">
            <text:p text:style-name="Standard">-HTML, CSS, XML, Accessibility &amp; CMS on the creative solution.</text:p>
            <text:p text:style-name="Standard">- Degree level graphic design qualification or the equivalent ( other formal qualifications are desirable</text:p>
          </table:table-cell>
          <table:table-cell table:style-name="Table1.A1" office:value-type="string">
            <text:p text:style-name="Standard"><text:span text:style-name="T1">-</text:span> A firm ability to commercially interpret a written &amp; verbal brief. Ensuring all creative/ technical requirements are met on all levels of the creative process.</text:p>
            <text:p text:style-name="Standard">- Must be able to work to deadlines, both independently &amp; within the team. <text:line-break/>-Must be Adaptable &amp; be experienced in coping proficiently with fast changing situations &amp; tight deadlines. <text:line-break/>-Professional, Attentive &amp; Extremely well organised with the ability to prioritise &amp; multi-task. Able to confidently manage own task's effectively without frequent supervision. <text:line-break/><text:line-break/>-Good aptitude for learning new software packages &amp; processes.</text:p>
          </table:table-cell>
          <table:table-cell table:style-name="Table1.A1" office:value-type="string">
            <text:p text:style-name="Standard">Experience &amp; proven capability of designing &amp; building websites/assets</text:p>
            <text:p text:style-name="Standard">- Ability to create captivating user experiences. Strong, flexible creative flair &amp; superb attention to detail, producing work of a consistently high standard</text:p>
            <text:p text:style-name="Standard">- Expert command of Adobe CS4 Web Edition to design &amp; build websites - using Photoshop, Illustrator, Flash including Action script 3, Dreamweaver including HTML, XML and CSS</text:p>
            <text:p text:style-name="Standard">- Excellent online commercial understanding and working creatively within existing brand <text:soft-page-break/>guidelines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xpedia</text:span></text:p>
            <text:p text:style-name="Standard"><text:a xlink:type="simple" xlink:href="http://www.linkedin.com/redirect?url=http%3A%2F%2Fwww%2Eexpedia%2Ecom&amp;urlhash=qcGO"><text:span text:style-name="Internet_20_link">http://www.expedia.com</text:span></text:a></text:p>
          </table:table-cell>
          <table:table-cell table:style-name="Table1.A1" office:value-type="string">
            <text:p text:style-name="Standard"><text:span text:style-name="T2">Software Dev Engineer </text:span></text:p>
            <text:p text:style-name="P1"/>
          </table:table-cell>
          <table:table-cell table:style-name="Table1.A1" office:value-type="string">
            <text:p text:style-name="Standard">Qualifications/Work Experience/Education Guidelines <text:line-break/>--University Degree in technical discipline <text:line-break/>-- <text:line-break/>--Familiarity with outher OO languages like .Net and C++ <text:line-break/>--Experience developing automated test in standard unit test frameworks like JUnit <text:line-break/>--Technical competency in developing high-performance, scalable web applications, preferably for a transactional B2C website</text:p>
          </table:table-cell>
          <table:table-cell table:style-name="Table1.A1" office:value-type="string">
            <text:p text:style-name="Standard">Familiar with standard design patterns applicable to enterprise software <text:line-break/>--Awareness of both established and emerging technologies relevant to high-volume websites <text:line-break/>--Strong analytical skills and ability to troubleshoot complex issues <text:line-break/>--A deep awareness of change management, the software development lifecycle and a range of development methodologies particularly agile ones</text:p>
          </table:table-cell>
          <table:table-cell table:style-name="Table1.A1" office:value-type="string">
            <text:p text:style-name="Standard">At least 7+ years relevant industry experience in object-oriented development roles <text:line-break/>--At least 5 years experience working in Java development with experience in standard Java tools like Eclipse, JUnit <text:line-break/>--At least 3 years experience working in Java service development</text:p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1">Company </text:span></text:h>
          </table:table-cell>
          <table:table-cell table:style-name="Table1.A1" office:value-type="string">
            <text:h text:style-name="Heading_20_1" text:outline-level="1"><text:span text:style-name="T1">Job title </text:span></text:h>
          </table:table-cell>
          <table:table-cell table:style-name="Table1.A1" office:value-type="string">
            <text:h text:style-name="Heading_20_1" text:outline-level="1"><text:span text:style-name="T1">Skills </text:span></text:h>
          </table:table-cell>
          <table:table-cell table:style-name="Table1.A1" office:value-type="string">
            <text:h text:style-name="Heading_20_1" text:outline-level="1"><text:span text:style-name="T1">Habits </text:span></text:h>
          </table:table-cell>
          <table:table-cell table:style-name="Table1.A1" office:value-type="string">
            <text:h text:style-name="Heading_20_1" text:outline-level="1"><text:span text:style-name="T1">Knowledge </text:span>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T4">Sega Europe Limited</text:span></text:p>
            <text:p text:style-name="P2"/>
          </table:table-cell>
          <table:table-cell table:style-name="Table1.A1" office:value-type="string">
            <text:p text:style-name="Standard"><text:span text:style-name="T4">Web Programmer</text:span></text:p>
            <text:p text:style-name="P2"/>
          </table:table-cell>
          <table:table-cell table:style-name="Table1.A1" office:value-type="string">
            <text:p text:style-name="Standard">-Design patterns <text:line-break/>- UML </text:p>
            <text:p text:style-name="Standard"><text:s/>-Unit testing and <text:soft-page-break/>Load testing <text:line-break/>- Microsoft Project and </text:p>
            <text:p text:style-name="Standard">-Microsoft SQL Server <text:line-break/>- XMl and XSLT.</text:p>
          </table:table-cell>
          <table:table-cell table:style-name="Table1.A1" office:value-type="string">
            <text:p text:style-name="Standard">- <text:s/>Excellent written and verbal communication <text:line-break/>- Ability to manage own time <text:line-break/>-Must be self motivated <text:line-break/><text:soft-page-break/>-Excellent listening and interpersonal skills <text:line-break/>- Able to pro-actively put forward ideas <text:line-break/>- Team player with flexibility when required.</text:p>
          </table:table-cell>
          <table:table-cell table:style-name="Table1.A1" office:value-type="string">
            <text:p text:style-name="Standard">Extensive commercial development experience in a similar <text:soft-page-break/>environment.</text:p>
            <text:p text:style-name="Standard">-Precise understanding of web programming efficiencies and how it can enhance website publishing for a video games developer/publisher such as SEGA <text:line-break/>- Proven experience managing and developing CMS and CRM systems</text:p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://www.linkedin.com/companies/6794?trk=jobtocomp&amp;goback=%2Efjs_web+developers_*1_*1_I_gb_*1_*1_1_R_true_*2_*2_*2_*2_*2_*2_*2"><text:span text:style-name="Internet_20_link"><text:span text:style-name="T2">IPC Media</text:span></text:span></text:a></text:p>
            <text:p text:style-name="P1"/>
          </table:table-cell>
          <table:table-cell table:style-name="Table1.A1" office:value-type="string">
            <text:p text:style-name="Standard"><text:span text:style-name="T2">Lead Web Developer </text:span></text:p>
            <text:p text:style-name="P1"/>
          </table:table-cell>
          <table:table-cell table:style-name="Table1.A1" office:value-type="string">
            <text:p text:style-name="Standard">- Strong delivery focus and passion for quality and innovation. <text:line-break/>- Positive attitude and focus on working as part of a team. <text:line-break/>- A strong understanding of web security and performance issues. <text:line-break/>-Experience of writing unit tests and use of continuous integration environments. <text:line-break/><text:soft-page-break/>- Experience of frontend development technologies with a solid understanding of modern web standards, progressive enhancement and accessibility. <text:line-break/>- Experience of training/mentoring other developers in areas of expertise and a willingness to champion the use of best practices. <text:line-break/>-Understanding of design patterns and how to apply these.</text:p>
          </table:table-cell>
          <table:table-cell table:style-name="Table1.A1" office:value-type="string">
            <text:p text:style-name="Standard">Working in a fast paced digital media environment.</text:p>
          </table:table-cell>
          <table:table-cell table:style-name="Table1.A1" office:value-type="string">
            <text:p text:style-name="Standard">-Experience in leading a development team. <text:line-break/>- Experience in an Agile/SCRUM environment. <text:line-break/>-Commercial experience using symfony in a high traffic environment. </text:p>
            <text:p text:style-name="Standard">-Experience of subversion (SVN) or other similar version control systems.</text:p>
            <text:p text:style-name="Standard">-Experience of writing <text:soft-page-break/>unit tests and use of continuous integration environments. <text:line-break/>- Experience of frontend development technologies with a solid understanding of modern web standards, progressive enhancement and accessibility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Web UI Java Developer</text:span></text:p>
            <text:p text:style-name="Standard"><text:span text:style-name="Strong_20_Emphasis">:</text:span><text:a xlink:type="simple" xlink:href="http://www.linkedin.com/redirect?url=http%3A%2F%2Fwww%2Etravelfusion%2Ecom&amp;urlhash=raJy"><text:span text:style-name="Internet_20_link">http://www.travelfusion.com</text:span></text:a></text:p>
          </table:table-cell>
          <table:table-cell table:style-name="Table1.A1" office:value-type="string">
            <text:p text:style-name="Standard"><text:span text:style-name="T2">Web UI Java Developer</text:span></text:p>
            <text:p text:style-name="P1"/>
          </table:table-cell>
          <table:table-cell table:style-name="Table1.A1" office:value-type="string">
            <text:p text:style-name="Standard"><text:line-break/>3+ years of current, hands on experience in Java development <text:line-break/>- Java, HTML, Javascript, CSS and general Web 2.0 techniques <text:line-break/>Experience with <text:soft-page-break/>Spring, </text:p>
            <text:p text:style-name="Standard">-Hibernate, XML, RPC, JSP, MySQL <text:line-break/>-Expertise in developing efficient AJAX interfaces with in-depth knowledge of available AJAX libraries and frameworks (e.g. jQuery, GWT, etc.)</text:p>
          </table:table-cell>
          <table:table-cell table:style-name="Table1.A1" office:value-type="string">
            <text:p text:style-name="Standard">Strong analytical skills <text:line-break/>Outstanding team player and positive attitude <text:line-break/>Tenacious and driven when tackling tough technical issues <text:line-break/>Strong customer service attitude and eagerness to solve problems <text:line-break/><text:soft-page-break/>Solid design skills</text:p>
          </table:table-cell>
          <table:table-cell table:style-name="Table1.A1" office:value-type="string">
            <text:p text:style-name="Standard">Hands on software architecture experience <text:line-break/>Experience with Model-View-Presenter pattern <text:line-break/>GUI design experience <text:line-break/>Application-tuning and database-tuning <text:soft-page-break/>experience <text:line-break/>Experience deploying applications on Apache Tomcat and Glassfish <text:line-break/>Experience with clustered web applications <text:line-break/>Unix experienc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#/.net Software Developers </text:span></text:p>
            <text:p text:style-name="Standard"><text:a xlink:type="simple" xlink:href="http://www.linkedin.com/redirect?url=http%3A%2F%2Fwww%2Epentaconsulting%2Ecom&amp;urlhash=GXVz"><text:span text:style-name="Internet_20_link">http://www.pentaconsulting.com</text:span></text:a></text:p>
            <text:p text:style-name="P1"/>
          </table:table-cell>
          <table:table-cell table:style-name="Table1.A1" office:value-type="string">
            <text:p text:style-name="Standard"><text:span text:style-name="T1">Penta Consulting</text:span></text:p>
          </table:table-cell>
          <table:table-cell table:style-name="Table1.A1" office:value-type="string">
            <text:p text:style-name="Standard">-Database design and SQL</text:p>
            <text:p text:style-name="Standard"><text:s/>-development (ORACLE, SQL Server, Sybase) <text:line-break/>-Strong OO and UML design skills <text:line-break/>-Commercial experience of iterative/agile development methodologies (SCRUM, XP, DSDM, RUP etc.)</text:p>
          </table:table-cell>
          <table:table-cell table:style-name="Table1.A1" office:value-type="string">
            <text:p text:style-name="Standard">ability to work with the best developers and the most exciting projects in the market.</text:p>
          </table:table-cell>
          <table:table-cell table:style-name="Table1.A1" office:value-type="string">
            <text:p text:style-name="Standard">Multi-threading experience essential ..also have worked within an agile environment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0">
          <table:table-cell table:style-name="Table1.A1" office:value-type="string">
            <text:p text:style-name="Standard"><text:span text:style-name="T4">Associated Northcliffe Digital</text:span></text:p>
            <text:p text:style-name="Standard"><text:a xlink:type="simple" xlink:href="http://www.linkedin.com/redirect?url=http%3A%2F%2Fwww%2Eand%2Eco%2Euk%2F&amp;urlhash=-wYH"><text:span text:style-name="Internet_20_link">http://www.and.co.uk/</text:span></text:a></text:p>
          </table:table-cell>
          <table:table-cell table:style-name="Table1.A1" office:value-type="string">
            <text:p text:style-name="Standard"><text:span text:style-name="T4">Web Developer</text:span></text:p>
            <text:p text:style-name="P2"/>
          </table:table-cell>
          <table:table-cell table:style-name="Table1.A1" office:value-type="string">
            <text:p text:style-name="Standard"><text:span text:style-name="T3">-Strong JavaScript (with knowledge of Object Orientated principles) <text:line-break/>-AJAX (EXT, Prototype, YUI, JQuery, DOJO , etc) – any of these <text:line-break/>- XHTML <text:line-break/>- CSS <text:line-break/>-Experience building cross browser web applications</text:span></text:p>
          </table:table-cell>
          <table:table-cell table:style-name="Table1.A1" office:value-type="string">
            <text:p text:style-name="Standard">-Team Player <text:line-break/>-Structured and analytical approach to problem solving <text:line-break/>-Business customer facing <text:line-break/>-Self motivated <text:line-break/>-Attention to detail <text:line-break/>-Quality focussed <text:line-break/>- Excellent communication skills and ability to work independently <text:line-break/>-You like to work in a fast paced environment <text:line-break/>-You love technology, but your people skills are equally as good</text:p>
          </table:table-cell>
          <table:table-cell table:style-name="Table1.A1" office:value-type="string">
            <text:p text:style-name="Standard">OO JavaScript development <text:line-break/>-XHTML / CSS development <text:line-break/>-Exposure to AJAX libraries <text:line-break/>-Technical related degree would be advantageous. <text:line-break/>-Experience working in an Agile environment a plus <text:line-break/>Project work: New development and delivery of bespoke AND web sites.</text:p>
          </table:table-cell>
        </table:table-row>
        <table:table-row table:style-name="Table1.1">
          <table:table-cell table:style-name="Table1.A1" office:value-type="string">
            <text:p text:style-name="Standard">Expedia <text:a xlink:type="simple" xlink:href="http://www.linkedin.com/redirect?url=http%3A%2F%2Fwww%2Eexpedia%2Ecom&amp;urlhash=qcGO"><text:span text:style-name="Internet_20_link">http://www.expedia.com</text:span></text:a></text:p>
          </table:table-cell>
          <table:table-cell table:style-name="Table1.A1" office:value-type="string">
            <text:p text:style-name="Standard"><text:span text:style-name="T2">Front End Developer</text:span></text:p>
            <text:p text:style-name="P1"/>
          </table:table-cell>
          <table:table-cell table:style-name="Table1.A1" office:value-type="string">
            <text:p text:style-name="Standard">HTML, CSS, JavaScript, JSP, Cross browser development, web standards, graceful degradation and progressive enhancement.</text:p>
          </table:table-cell>
          <table:table-cell table:style-name="Table1.A1" office:value-type="string">
            <text:p text:style-name="Standard">Experience working in a distributed environment. <text:line-break/>- attention to detail - eye for design <text:line-break/>-Interest in latest trends &amp; emerging web <text:s/>technologies . <text:line-break/>-creativity, innovation &amp; open to new ideas.</text:p>
          </table:table-cell>
          <table:table-cell table:style-name="Table1.A1" office:value-type="string">
            <text:p text:style-name="Standard">Solid experience with at least one JavaScript framework, preferably YUI. <text:line-break/>Solid knowledge of JSP and JAVA (or similar page generation technologies)</text:p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://www.linkedin.com/companies/67804?trk=jobtocomp&amp;goback=%2Efjs_web+developers_*1_*1_I_gb_*1_*1_2_R_true_*2_*2_*2_*2_*2_*2_*2"><text:span text:style-name="Internet_20_link"><text:span text:style-name="T2">ClearPoint Learning Systems</text:span></text:span></text:a></text:p>
            <text:p text:style-name="Standard"><text:a xlink:type="simple" xlink:href="http://www.linkedin.com/redirect?url=http%3A%2F%2Fwww%2Eclearpointlearning%2Ecom&amp;urlhash=sXBn"><text:span text:style-name="Internet_20_link">http://www.clearpointlearning.com</text:span></text:a></text:p>
          </table:table-cell>
          <table:table-cell table:style-name="Table1.A1" office:value-type="string">
            <text:p text:style-name="Standard"><text:span text:style-name="T2">Account Manager/Producer</text:span></text:p>
            <text:p text:style-name="P1"><text:soft-page-break/></text:p>
          </table:table-cell>
          <table:table-cell table:style-name="Table1.A1" office:value-type="string">
            <text:p text:style-name="P5">-web and delivery technologies including flash, xml, <text:soft-page-break/>html, css, java, javascript, .net, vb, ajax, flex, air, http, ftp, tcp/ip</text:p>
            <text:p text:style-name="P5">-MS Project</text:p>
            <text:p text:style-name="P5">-Using MS Excel, capable of creating project budget and costing outlines, and for managing assets</text:p>
          </table:table-cell>
          <table:table-cell table:style-name="Table1.A1" office:value-type="string">
            <text:p text:style-name="Standard">Excellent written and verbal communication skills to the <text:soft-page-break/>standard of copy proofing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4">Zooki Digital</text:span></text:p>
            <text:p text:style-name="Standard"><text:a xlink:type="simple" xlink:href="http://www.linkedin.com/redirect?url=http%3A%2F%2Fwww%2Ezookidigital%2Ecom&amp;urlhash=vtrS"><text:span text:style-name="Internet_20_link">http://www.zookidigital.com</text:span></text:a></text:p>
            <text:p text:style-name="P2"/>
          </table:table-cell>
          <table:table-cell table:style-name="Table1.A1" office:value-type="string">
            <text:p text:style-name="Standard"><text:span text:style-name="T4">Online Marketing Manager</text:span></text:p>
            <text:p text:style-name="P2"/>
          </table:table-cell>
          <table:table-cell table:style-name="Table1.A1" office:value-type="string">
            <text:p text:style-name="Standard">Editing websites using either HTML or by using software packages like Dreamweaver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-Past experience in hands on creation of websites aimed at creating sales.</text:p>
            <text:p text:style-name="Standard">- experience of leading creative projects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://www.linkedin.com/companies/1441?trk=jobtocomp&amp;goback=%2Efjs_web+developers_*1_*1_I_gb_*1_*1_2_R_true_*2_*2_*2_*2_*2_*2_*2"><text:span text:style-name="Internet_20_link"><text:span text:style-name="T2">Google</text:span></text:span></text:a></text:p>
            <text:p text:style-name="Standard"><text:a xlink:type="simple" xlink:href="http://www.linkedin.com/redirect?url=http%3A%2F%2Fwww%2Egoogle%2Ecom%2Fjobs&amp;urlhash=3B-A"><text:span text:style-name="Internet_20_link">http://www.google.com/jobs</text:span></text:a></text:p>
          </table:table-cell>
          <table:table-cell table:style-name="Table1.A1" office:value-type="string">
            <text:p text:style-name="Standard"><text:span text:style-name="T2">Interaction Designer</text:span></text:p>
            <text:p text:style-name="P1"/>
          </table:table-cell>
          <table:table-cell table:style-name="Table1.A1" office:value-type="string">
            <text:p text:style-name="Standard"><text:span text:style-name="T1">-Web development skills</text:span></text:p>
            <text:p text:style-name="Standard"><text:span text:style-name="T1">-</text:span> Expert HTML and CSS skills. <text:line-break/>-Excellent knowledge of JavaScript for rapid prototyping purposes. <text:line-break/>-Strong, clean visual design sense.</text:p>
            <text:p text:style-name="Standard"><text:soft-page-break/>- Excellent leadership, communication and teamwork skills</text:p>
          </table:table-cell>
          <table:table-cell table:style-name="Table1.A1" office:value-type="string">
            <text:p text:style-name="Standard">-critical thinker</text:p>
            <text:p text:style-name="Standard">-with a good design sense,</text:p>
            <text:p text:style-name="Standard">- a strong technical background.</text:p>
            <text:p text:style-name="Standard"/>
          </table:table-cell>
          <table:table-cell table:style-name="Table1.A1" office:value-type="string">
            <text:p text:style-name="Standard">-Solid academic background in human-computer interaction or related field (BS or MS in Computer <text:line-break/>- Science or related field a big plus.) <text:line-break/>-Demonstrated experience in <text:soft-page-break/>designing usable web-based interfaces.</text:p>
          </table:table-cell>
        </table:table-row>
        <table:table-row table:style-name="Table1.1">
          <table:table-cell table:style-name="Table1.A1" office:value-type="string">
            <text:p text:style-name="Standard"><text:a xlink:type="simple" xlink:href="http://www.linkedin.com/companies/2751?trk=jobtocomp&amp;goback=%2Efjs_web+developers_*1_*1_I_gb_*1_*1_3_R_true_*2_*2_*2_*2_*2_*2_*2"><text:span text:style-name="Internet_20_link"><text:span text:style-name="T2">Expedia</text:span></text:span></text:a></text:p>
            <text:p text:style-name="P1"/>
          </table:table-cell>
          <table:table-cell table:style-name="Table1.A1" office:value-type="string">
            <text:p text:style-name="Standard"><text:span text:style-name="T2">Software Dev Engineer</text:span></text:p>
            <text:p text:style-name="P1"/>
          </table:table-cell>
          <table:table-cell table:style-name="Table1.A1" office:value-type="string">
            <text:p text:style-name="Standard">-Knowledge of various Java related technologies and frameworks (Spring, Tomcat) <text:line-break/>-Knowledge of other OO languages like C++ <text:line-break/>-Knowledge of SEO <text:line-break/>-Good knowledge of XML, XSD and API development <text:line-break/>-relational databases and SQL <text:line-break/>-A BA/BS degree in Computer Science or related technical discipline. <text:line-break/>-Knowledge of scripting languages like Perl or Python</text:p>
          </table:table-cell>
          <table:table-cell table:style-name="Table1.A1" office:value-type="string">
            <text:p text:style-name="Standard">-Ability to clearly document and communicate software architecture and design <text:line-break/>-Ability to consume specifications, give feedback, provide estimates and translate into implementation <text:line-break/>-Ability to work collaboratively with team members</text:p>
            <text:p text:style-name="P1"/>
          </table:table-cell>
          <table:table-cell table:style-name="Table1.A1" office:value-type="string">
            <text:p text:style-name="Standard">Significant experience with Java <text:line-break/>Strong software object oriented design skills</text:p>
            <text:p text:style-name="Standard">-experience with proven design and architecture patterns <text:line-break/>Experience designing and optimizing code for robustness, scalability and performance. </text:p>
            <text:p text:style-name="Standard">-Experience developing customer facing web applications</text:p>
          </table:table-cell>
        </table:table-row>
        <table:table-row table:style-name="Table1.1">
          <table:table-cell table:style-name="Table1.A1" office:value-type="string">
            <text:p text:style-name="Standard">Company </text:p>
          </table:table-cell>
          <table:table-cell table:style-name="Table1.A1" office:value-type="string">
            <text:p text:style-name="Standard">Job title </text:p>
          </table:table-cell>
          <table:table-cell table:style-name="Table1.A1" office:value-type="string">
            <text:p text:style-name="Standard">Skills </text:p>
          </table:table-cell>
          <table:table-cell table:style-name="Table1.A1" office:value-type="string">
            <text:p text:style-name="Standard">Habits </text:p>
          </table:table-cell>
          <table:table-cell table:style-name="Table1.A1" office:value-type="string">
            <text:p text:style-name="Standard">Knowledge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ogle Sydney</text:span></text:p>
          </table:table-cell>
          <table:table-cell table:style-name="Table1.A1" office:value-type="string">
            <text:p text:style-name="Standard"><text:span text:style-name="T2">Technical Writer, Software Engineering</text:span></text:p>
            <text:p text:style-name="P1"/>
          </table:table-cell>
          <table:table-cell table:style-name="Table1.A1" office:value-type="string">
            <text:p text:style-name="Standard">Experience in applied computer science, web technologies, <text:soft-page-break/>web design, and/or technical writing. <text:line-break/>-Excellent HTML and CSS knowledge. <text:line-break/>-Ability to read and understand code in programming languages such as Java, C, C++, Python, and/or JavaScript.</text:p>
          </table:table-cell>
          <table:table-cell table:style-name="Table1.A1" office:value-type="string">
            <text:p text:style-name="Standard">Excellent and proven writing skills. <text:line-break/>-Interpersonal skills to form <text:soft-page-break/>good working relationships with software developers, writers, developer-support individuals, and product managers.</text:p>
          </table:table-cell>
          <table:table-cell table:style-name="Table1.A1" office:value-type="string">
            <text:p text:style-name="Standard">BS/MS or commensurate experience in <text:soft-page-break/>computer science and/or a discipline including writing of a technical nature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ertec</text:span></text:p>
          </table:table-cell>
          <table:table-cell table:style-name="Table1.A1" office:value-type="string">
            <text:p text:style-name="Standard"><text:span text:style-name="T2">Programmer Analyst</text:span></text:p>
            <text:p text:style-name="P1"/>
          </table:table-cell>
          <table:table-cell table:style-name="Table1.A1" office:value-type="string">
            <text:p text:style-name="Standard"><text:span text:style-name="T5">Visual Studio<text:line-break/>VB6 and Classic ASP<text:line-break/>Microsoft SQL Server Reporting Services<text:line-break/>Design Patterns<text:line-break/>MS SQL Server<text:line-break/>Data analysis<text:line-break/>Test-Driven </text:span><text:span text:style-name="T6">Development</text:span><text:span text:style-name="T5"> (TDD)<text:line-break/>ASP.Net</text:span></text:p>
          </table:table-cell>
          <table:table-cell table:style-name="Table1.A1" office:value-type="string">
            <text:p text:style-name="Standard"><text:span text:style-name="T1">-team worker</text:span></text:p>
            <text:p text:style-name="Standard"><text:span text:style-name="T1">-logical thinker</text:span></text:p>
            <text:p text:style-name="Standard"><text:span text:style-name="T1">-consulting habits</text:span></text:p>
          </table:table-cell>
          <table:table-cell table:style-name="Table1.A1" office:value-type="string">
            <text:p text:style-name="Standard"><text:span text:style-name="T5">Experience with agi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ertec</text:span></text:p>
          </table:table-cell>
          <table:table-cell table:style-name="Table1.A1" office:value-type="string">
            <text:p text:style-name="Standard"><text:span text:style-name="Strong_20_Emphasis"><text:span text:style-name="T5">Programmer Analyst</text:span></text:span></text:p>
          </table:table-cell>
          <table:table-cell table:style-name="Table1.A1" office:value-type="string">
            <text:p text:style-name="Standard"><text:span text:style-name="T5">Visual Studio<text:line-break/>VB6 and Classic ASP<text:line-break/>Microsoft SQL Server Reporting Services<text:line-break/>Design Patterns<text:line-break/>MS SQL Server<text:line-break/></text:span><text:soft-page-break/><text:span text:style-name="T5">Data analysis<text:line-break/>Test-Driven </text:span><text:span text:style-name="T6">Development</text:span><text:span text:style-name="T5"> (TDD)<text:line-break/>ASP.Net</text:span></text:p>
          </table:table-cell>
          <table:table-cell table:style-name="Table1.A1" office:value-type="string">
            <text:p text:style-name="Standard"><text:span text:style-name="T3">logical thinker</text:span><text:bookmark text:name="_GoBack"/></text:p>
          </table:table-cell>
          <table:table-cell table:style-name="Table1.A1" office:value-type="string">
            <text:p text:style-name="Standard"><text:span text:style-name="T5">Experience with agile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with-next="always"/>
      <style:text-properties fo:color="#376092" style:font-name="Cambria" fo:font-size="14pt" fo:font-weight="bold" style:font-size-asian="14pt" style:font-weight-asian="bold" style:font-name-complex="F" style:font-size-complex="14pt" style:font-weight-complex="bold"/>
    </style:style>
    <style:style style:name="Title" style:family="paragraph" style:parent-style-name="Standard" style:next-style-name="Subtitle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language="en" fo:country="GB" fo:font-weight="bold" style:font-size-asian="14pt" style:font-weight-asian="bold" style:font-name-complex="F" style:font-size-complex="14pt" style:font-weight-complex="bold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fo:language="en" fo:country="GB" style:letter-kerning="true" style:font-size-asian="26pt" style:font-name-complex="F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iniprofile-contain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ashce</meta:initial-creator>
    <dc:creator>Tinashce</dc:creator>
    <meta:editing-cycles>8</meta:editing-cycles>
    <meta:creation-date>2010-07-01T14:17:00</meta:creation-date>
    <dc:date>2010-07-05T10:17:00</dc:date>
    <meta:editing-duration>PT00H01M52S</meta:editing-duration>
    <meta:generator>OpenOffice.org/3.1$Win32 OpenOffice.org_project/310m11$Build-9399</meta:generator>
    <meta:document-statistic meta:table-count="1" meta:image-count="0" meta:object-count="0" meta:page-count="11" meta:paragraph-count="119" meta:word-count="1400" meta:character-count="10156"/>
    <meta:template xlink:type="simple" xlink:actuate="onRequest" xlink:title="Normal" xlink:href=""/>
  </office:meta>
</office:document-meta>
</file>